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anvraag evenementenvergunning, Intocht St.Nicolaas Sinterklaasoptocht + bezoek + collecte, 26 november 2017 - 11.00 tot 17.00 uur, Boeimee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Boeimeer Breda, Intocht St.Nicolaas Sinterklaasoptocht + bezoek + collecte, 26 november 2017 - 11.00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2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t.Nicolaas Sinterklaasoptocht + bezoek + collecte, 26 november 2017 - 11.00 tot 17.00 uur, Boeime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25</meta:user-defined>
    <meta:user-defined meta:name="OVERHEIDop.GmbID/DC.identifier">gmb-2017-1641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CA 63</meta:user-defined>
    <meta:user-defined meta:name="OVERHEIDop.woonplaats">Breda</meta:user-defined>
    <meta:user-defined meta:name="OVERHEIDop.straatnaam">Graaf Hendrik III 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48 398828</meta:user-defined>
    <meta:user-defined meta:name="OVERHEIDop.versieInformatie"/>
  </office:meta>
</office:document-meta>
</file>