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efensie 73e Bevrijdingsdag Breda, 28 oktober 2017 - 16.00 tot 18.30 uur,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83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  <table:table-cell table:style-name="entry" table:number-rows-spanned="1" table:number-columns-spanned="1">
                    <text:p text:style-name="table_al">Gemeente Breda, Defensie 73e Bevrijdingsdag Breda, 28 oktober 2017 - 16.00 tot 18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2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2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2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fensie 73e Bevrijdingsdag Breda, 28 oktober 2017 - 16.00 tot 18.30 uur,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24</meta:user-defined>
    <meta:user-defined meta:name="OVERHEIDop.GmbID/DC.identifier">gmb-2017-164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14a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