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, 23 september 2017 - 12.00 tot 18.00 uur, Wilder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71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Wilderen Breda, Buurtfeest 23 september 2017 - 12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23 september 2017 - 12.00 tot 18.00 uur, Wilder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20</meta:user-defined>
    <meta:user-defined meta:name="OVERHEIDop.GmbID/DC.identifier">gmb-2017-164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Wild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81 399859</meta:user-defined>
    <meta:user-defined meta:name="OVERHEIDop.versieInformatie"/>
  </office:meta>
</office:document-meta>
</file>