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Rijksweg A4 - 1, 2132 MA  Hoofddorp, Fastned B.V., het plaatsen van een overkapping t.b.v. een snellaadstation voor elektrische voertuigen, 19-09-2017, zaak 5095006  - OLO - 3123121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115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1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1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Rijksweg A4 - 1, 2132 MA  Hoofddorp, Fastned B.V., het plaatsen van een overkapping t.b.v. een snellaadstation voor elektrische voertuigen, 19-09-2017, zaak 5095006  - OLO - 3123121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115</meta:user-defined>
    <meta:user-defined meta:name="OVERHEIDop.GmbID/DC.identifier">gmb-2017-1641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A 1</meta:user-defined>
    <meta:user-defined meta:name="OVERHEIDop.woonplaats">Hoofddorp</meta:user-defined>
    <meta:user-defined meta:name="OVERHEIDop.straatnaam">Rijksweg A4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106 474930</meta:user-defined>
    <meta:user-defined meta:name="OVERHEIDop.versieInformatie"/>
  </office:meta>
</office:document-meta>
</file>