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lopige vaststelling Subsidieprogramma 2018 tot en met 2021 gemeente Eers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Eersel maakt bekend dat het college van deze gemeente op 14 september 2017 het “Subsidieprogramma 2018 tot en met 2021 gemeente Eersel” voorlopig heeft vastgesteld. Dit is beleid in de zin van artikel 4:81 van de Algemene wet bestuursrecht.</text:p>
            <text:p text:style-name="common-al">Het voorlopig vastgestelde Subsidieprogramma  is op deze pagina als bijlage te downloaden en ligt van 20 september tot 1 november 2017 ook ter inzage in het gemeentehuis. </text:p>
            <text:p text:style-name="common-al"/>
            <text:p text:style-name="last-al">Gedurende de termijn van 20 september tot 1 november 2017 kunt u in een brief aan burgemeester en wet-houders reageren op de inhoud van het voorlopig vastgestelde programma. Ook bestaat de mogelijkheid om mondeling te reageren of een eventuele schriftelijke reactie mondeling toe te lichten. Als u van deze gelegenheid gebruik wilt maken, dan dient u dit voor 5 oktober 2017 kenbaar te maken aan mevrouw T. van Hoef van het team Welzijn, bereikbaar via het doorkiesnummer (0497)531376 of via het emailadres: t.vanhoef@eersel.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4112</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12</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12</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lopige vaststelling Subsidieprogramma 2018 tot en met 2021 gemeente Eer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112</meta:user-defined>
    <meta:user-defined meta:name="OVERHEIDop.GmbID/DC.identifier">gmb-2017-164112</meta:user-defined>
    <meta:user-defined meta:name="OVERHEID.TaxonomieBeleidsagenda/OVERHEID.category">Zorg en gezondheid | Organisatie en beleid</meta:user-defined>
    <meta:user-defined meta:name="OVERHEID.Gemeente/DC.spatial">Eersel</meta:user-defined>
    <meta:user-defined meta:name="OVERHEIDop.referentienummer">17.14061</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op.externeBijlage">Voorlopig vastgesteld Subsidieprogramma Eersel|exb-2017-41743</meta:user-defined>
    <meta:user-defined meta:name="OVERHEIDop.versieInformatie"/>
  </office:meta>
</office:document-meta>
</file>