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Tributenight, 8-4-2017,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19-1-2017 is een aanvraag om evenementenvergunning ontvangen voor het evenement Tributenight in Silverdome op 8-4-2017 (APV-EVM20170007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1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Tributenight, 8-4-2017, Silverdom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11</meta:user-defined>
    <meta:user-defined meta:name="OVERHEIDop.GmbID/DC.identifier">gmb-2017-164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