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Uitgebreide Voorbereidingsprocedure, Landsheerlaan 42, brandveilig gebruik (zaaknummer 14325-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in het kader van de Wet algemene bepalingen omgevingsrecht besloten hebben de vergunning te verlenen voor:</text:p>
            <text:p text:style-name="common-al">Kenmerk : 14325-2017</text:p>
            <text:p text:style-name="common-al">Locatie : <text:span text:style-name="nadrukvet">Landsheerlaan 42</text:span> te Zwolle</text:p>
            <text:p text:style-name="common-al">Voor : het deels in gebruik nemen van een sportverenigingsgebouw door een buitenschoolse opvang, bestaande uit het in gebruik nemen of gebruiken van een bouwwerk met het oog op de brandveiligheid.</text:p>
            <text:p text:style-name="common-al">De beschikking is ten opzichte van de ontwerpbeschikking niet/wel gewijzigd.</text:p>
            <text:p text:style-name="common-al">De aanvraag, de beschikking en de bijbehorende stukken liggen met ingang <text:span text:style-name="nadrukvet">van 22 september t/m 2 november 2017 ter inzage</text:span> bij de afdeling Fysieke Leefomgeving, Lübeckplein 2 te Zwolle, na telefonische afspraak via telefoonnummer 14038, en vraag naar de sectie Bouw- en Milieutoezicht. </text:p>
            <text:p text:style-name="common-al">Tegen de beschikking kan beroep worden ingesteld door een belanghebbende (artikel 8:1 Algemene wet bestuursrecht).</text:p>
            <text:p text:style-name="common-al">Een belanghebbende aan wie redelijkerwijs kan worden verweten dat hij geen zienswijze tegen het ontwerpbesluit heeft ingebracht, geen bezwaar heeft gemaakt of geen administratief beroep heeft ingesteld, kan geen beroep instellen bij de administratieve rechter. </text:p>
            <text:p text:style-name="common-al">Op grond van artikel 6:7 Awb bedraagt de termijn voor het indienen van een beroepschrift 6 weken. De termijn vangt aan met ingang van de dag na de dag waarop een exemplaar van de beschikking ter inzage is gelegd (artikel 6:8, vierde lid, Awb). </text:p>
            <text:p text:style-name="last-al">De beschikking treedt in werking met ingang van de dag na het einde van de beroepstermijn tenzij gedurende die termijn beroep is ingesteld en een verzoek om voorlopige voorziening is gedaan. De beschikking treedt dan niet in werking voordat de Voorzieningenrechter een uitspraak heeft gedaan.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4107</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107</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107</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Algemene Bepalingen Omgevingsrecht Uitgebreide Voorbereidingsprocedure, Landsheerlaan 42, brandveilig gebruik (zaaknummer 1432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107</meta:user-defined>
    <meta:user-defined meta:name="OVERHEIDop.GmbID/DC.identifier">gmb-2017-1641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KH 42</meta:user-defined>
    <meta:user-defined meta:name="OVERHEIDop.woonplaats">Zwolle</meta:user-defined>
    <meta:user-defined meta:name="OVERHEIDop.straatnaam">Landsheer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17 500175</meta:user-defined>
    <meta:user-defined meta:name="OVERHEIDop.versieInformatie"/>
  </office:meta>
</office:document-meta>
</file>