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chillende locaties (o.a. Kamerledenlaan), 66 bomen kappen en 69 herplanten (zaaknummer 2301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schillende locaties (o.a. Kamerledenlaan) </text:span>
            <text:span text:style-name="nadrukvet">– </text:span>ontvangen 14 september 2017 voor het kappen van 66 en herplanten van 69 bomen op verschillende locaties in openbaar gebied van de gemeente Zwoll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10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0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0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schillende locaties (o.a. Kamerledenlaan), 66 bomen kappen en 69 herplanten (zaaknummer 230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04</meta:user-defined>
    <meta:user-defined meta:name="OVERHEIDop.GmbID/DC.identifier">gmb-2017-16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CN 88</meta:user-defined>
    <meta:user-defined meta:name="OVERHEIDop.woonplaats">Zwolle</meta:user-defined>
    <meta:user-defined meta:name="OVERHEIDop.straatnaam">Kamerled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27 498767</meta:user-defined>
    <meta:user-defined meta:name="OVERHEIDop.versieInformatie"/>
  </office:meta>
</office:document-meta>
</file>