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Kanstraat 8: nieuwe aanvraag, bouw dakkapel achtew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m Kanstraat 8, 6708 MJ, bouw dakkapel achterzijde woning, 2017W2147, ontvangen op 16-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10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0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0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Kanstraat 8: nieuwe aanvraag, bouw dakkapel achtewrzij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03</meta:user-defined>
    <meta:user-defined meta:name="OVERHEIDop.GmbID/DC.identifier">gmb-2017-16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J 8</meta:user-defined>
    <meta:user-defined meta:name="OVERHEIDop.woonplaats">Wageningen</meta:user-defined>
    <meta:user-defined meta:name="OVERHEIDop.straatnaam">Wim K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64 443631</meta:user-defined>
    <meta:user-defined meta:name="OVERHEIDop.versieInformatie"/>
  </office:meta>
</office:document-meta>
</file>