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Maaslandse Dam (kavel 17) i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Maaslandse Dam (kavel 17) in Maasland (Z-HZ_WABO-2017-043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9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Maaslandse Dam (kavel 17)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99</meta:user-defined>
    <meta:user-defined meta:name="OVERHEIDop.GmbID/DC.identifier">gmb-2017-164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14</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63 440828</meta:user-defined>
    <meta:user-defined meta:name="OVERHEIDop.versieInformatie"/>
  </office:meta>
</office:document-meta>
</file>