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noveren van een stal en het veranderen tot een multifunctionele ruimte aan de Woudseweg 134, 2636 AV Schipluiden</text:p>
      <text:section text:name="zakelijke-mededeling_id1-3-2" text:style-name="zakelijke-mededeling">
        <text:section text:name="zakelijke-mededeling-tekst_id1-3-2-1" text:style-name="zakelijke-mededeling-tekst">
          <text:section text:name="tekst_id1-3-2-1-1" text:style-name="tekst">
            <text:p text:style-name="common-al">- Het renoveren van een stal en het veranderen tot een multifunctionele ruimte aan de Woudseweg 134, 2636 AV Schipluiden (Z-HZ_WABO-2017-042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9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noveren van een stal en het veranderen tot een multifunctionele ruimte aan de Woudseweg 134, 2636 AV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94</meta:user-defined>
    <meta:user-defined meta:name="OVERHEIDop.GmbID/DC.identifier">gmb-2017-164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V 134</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73 445864</meta:user-defined>
    <meta:user-defined meta:name="OVERHEIDop.versieInformatie"/>
  </office:meta>
</office:document-meta>
</file>