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uitbreiding bedrijfsruimte, Vroneme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>
            <text:span text:style-name="nadrukvet"/>
          </text:p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uitbreiding bedrijfsruimte</text:p>
            <text:p text:style-name="common-al">Locatie             : Vronemeerweg 1, Sint Pancras</text:p>
            <text:p text:style-name="common-al">Ontvangen op   : 15 septem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5 okto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Langedijk, 21 september 2017</text:p>
            <text:p text:style-name="common-al"/>
            <text:p text:style-name="common-al">Burgemeester en wethouders van Lange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409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uitbreiding bedrijfsruimte, Vroneme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90</meta:user-defined>
    <meta:user-defined meta:name="OVERHEIDop.GmbID/DC.identifier">gmb-2017-16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AX 1</meta:user-defined>
    <meta:user-defined meta:name="OVERHEIDop.woonplaats">Sint Pancras</meta:user-defined>
    <meta:user-defined meta:name="OVERHEIDop.straatnaam">Vronermeer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193 520658</meta:user-defined>
    <meta:user-defined meta:name="OVERHEIDop.versieInformatie"/>
  </office:meta>
</office:document-meta>
</file>