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0: nieuwe aanvraag Asserpark 7, bouwen van e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60, 6702 DN,  bouwen  van een overkapping, 2017W2146, ontvangen op 17-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8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0: nieuwe aanvraag Asserpark 7, bouwen van ee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089</meta:user-defined>
    <meta:user-defined meta:name="OVERHEIDop.GmbID/DC.identifier">gmb-2017-16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N 60</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04 441475</meta:user-defined>
    <meta:user-defined meta:name="OVERHEIDop.versieInformatie"/>
  </office:meta>
</office:document-meta>
</file>