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aanleggen van dammen aan de Willemsoordseweg nabij huisnummer 4 (sectie N 403) in Schipluiden</text:p>
      <text:section text:name="zakelijke-mededeling_id1-3-2" text:style-name="zakelijke-mededeling">
        <text:section text:name="zakelijke-mededeling-tekst_id1-3-2-1" text:style-name="zakelijke-mededeling-tekst">
          <text:section text:name="tekst_id1-3-2-1-1" text:style-name="tekst">
            <text:p text:style-name="common-al">- Het aanleggen van dammen aan de Willemsoordseweg nabij huisnummer 4 (sectie N 403) in Schipluiden (Z-2017-00784).</text:p>
            <text:p text:style-name="common-al"/>
            <text:p text:style-name="tussenkopcur">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64083</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083</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083</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  Het aanleggen van dammen aan de Willemsoordseweg nabij huisnummer 4 (sectie N 403) in Schiplui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1</meta:user-defined>
    <meta:user-defined meta:name="OVERHEIDop.publicationIssue">164083</meta:user-defined>
    <meta:user-defined meta:name="OVERHEIDop.GmbID/DC.identifier">gmb-2017-16408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EA 4a</meta:user-defined>
    <meta:user-defined meta:name="OVERHEIDop.woonplaats">Schipluiden</meta:user-defined>
    <meta:user-defined meta:name="OVERHEIDop.straatnaam">Willemsoordseweg</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81955 440830</meta:user-defined>
    <meta:user-defined meta:name="OVERHEIDop.versieInformatie"/>
  </office:meta>
</office:document-meta>
</file>