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Kleefstraat 7, wijzigen soort tankstation (zaaknummer 14482-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4482-2015</text:p>
            <text:p text:style-name="common-al">Locatie : <text:span text:style-name="nadrukvet">Kleefstraat 7</text:span> te Zwolle</text:p>
            <text:p text:style-name="common-al">Voor : het veranderen van een LNG tankstation voor het tanken van LNG vrachtwagens</text:p>
            <text:p text:style-name="common-al">De beschikking is ten opzichte van de ontwerpbeschikking gewijzigd.</text:p>
            <text:p text:style-name="common-al">De aanvraag, de beschikking en de bijbehorende stukken liggen met ingang <text:span text:style-name="nadrukvet">van 22 september t/m 2 november 2017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0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Kleefstraat 7, wijzigen soort tankstation (zaaknummer 14482-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82</meta:user-defined>
    <meta:user-defined meta:name="OVERHEIDop.GmbID/DC.identifier">gmb-2017-16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R 7</meta:user-defined>
    <meta:user-defined meta:name="OVERHEIDop.woonplaats">Zwolle</meta:user-defined>
    <meta:user-defined meta:name="OVERHEIDop.straatnaam">Klee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106 505866</meta:user-defined>
    <meta:user-defined meta:name="OVERHEIDop.versieInformatie"/>
  </office:meta>
</office:document-meta>
</file>