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erker aan de voorgevel van de woning aan de Hof van Delftstraat 28, 2635 EH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erker aan de voorgevel van de woning aan de Hof van Delftstraat 28, 2635 EH Den Hoorn (Z-HZ_WABO-2017-0429).</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408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8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8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erker aan de voorgevel van de woning aan de Hof van Delftstraat 28, 2635 EH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80</meta:user-defined>
    <meta:user-defined meta:name="OVERHEIDop.GmbID/DC.identifier">gmb-2017-1640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H 28</meta:user-defined>
    <meta:user-defined meta:name="OVERHEIDop.woonplaats">Den Hoorn</meta:user-defined>
    <meta:user-defined meta:name="OVERHEIDop.straatnaam">Hof van Delft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338 446282</meta:user-defined>
    <meta:user-defined meta:name="OVERHEIDop.versieInformatie"/>
  </office:meta>
</office:document-meta>
</file>