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fgehandeld: Grootegast, Hoofdstraat 48 (verzonden: 23-01-2017; inwerkingtreding: 21-0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slopen van een bijgebouw</text:p>
            <text:p text:style-name="common-al">Publicatiedatum: 31-01-2017</text:p>
            <text:p text:style-name="common-al">Soort bekendmaking: sloopmelding afgehandeld</text:p>
            <text:p text:style-name="common-al"/>
            <text:p text:style-name="last-al">Informatie over de afgehandelde sloopmelding  is te krijgen bij de balie van het Klanten Contact Centru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otegast.</text:p>
            </table:table-cell>
            <table:table-cell office:value-type="string" table:style-name="header.C">
              <text:p text:style-name="headerright"><text:span text:style-name="nr">Nr. 1640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fgehandeld: Grootegast, Hoofdstraat 48 (verzonden: 23-01-2017; inwerkingtreding: 21-0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08</meta:user-defined>
    <meta:user-defined meta:name="OVERHEIDop.GmbID/DC.identifier">gmb-2017-16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1AJ 48</meta:user-defined>
    <meta:user-defined meta:name="OVERHEIDop.woonplaats">Grootegast</meta:user-defined>
    <meta:user-defined meta:name="OVERHEIDop.straatnaam">Hoofdstraat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4822 581314</meta:user-defined>
    <meta:user-defined meta:name="OVERHEIDop.versieInformatie"/>
  </office:meta>
</office:document-meta>
</file>