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tje van Erik 9: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Laantje van Erik 9,  6708 TL, wijzigen gebruik t.b.v. kamerverhuur, 2017W2120, ontvangen op 13-09-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4079</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079</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079</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antje van Erik 9: nieuwe aanvraag,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079</meta:user-defined>
    <meta:user-defined meta:name="OVERHEIDop.GmbID/DC.identifier">gmb-2017-1640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TL 9</meta:user-defined>
    <meta:user-defined meta:name="OVERHEIDop.woonplaats">Wageningen</meta:user-defined>
    <meta:user-defined meta:name="OVERHEIDop.straatnaam">Laantje van Erik</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2780 444284</meta:user-defined>
    <meta:user-defined meta:name="OVERHEIDop.versieInformatie"/>
  </office:meta>
</office:document-meta>
</file>