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sloot/tuin aan de Kerkmeestersland 7,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sloot/tuin aan de Kerkmeestersland 7, 2635 MV Den Hoorn (Z-HZ_WABO-2017-042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sloot/tuin aan de Kerkmeestersland 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68</meta:user-defined>
    <meta:user-defined meta:name="OVERHEIDop.GmbID/DC.identifier">gmb-2017-164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7</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83 446526</meta:user-defined>
    <meta:user-defined meta:name="OVERHEIDop.versieInformatie"/>
  </office:meta>
</office:document-meta>
</file>