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A en 12B: nieuwe aanvraag, verbouwen proefboerderij,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A en 12B,  6709 PJ,  verbouwen proefboerderij, 2017W2115, ontvangen op 12-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A en 12B: nieuwe aanvraag, verbouwen proefboerderij,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67</meta:user-defined>
    <meta:user-defined meta:name="OVERHEIDop.GmbID/DC.identifier">gmb-2017-16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J 12</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38 442043</meta:user-defined>
    <meta:user-defined meta:name="OVERHEIDop.versieInformatie"/>
  </office:meta>
</office:document-meta>
</file>