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Enfusion for Live, 29-4-2017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3-1-2017 is een aanvraag om evenementenvergunning ontvangen voor het evenement Enfusion for Live in Silverdome op 29-4-2017 (APV-EVM2017000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Enfusion for Live, 29-4-2017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06</meta:user-defined>
    <meta:user-defined meta:name="OVERHEIDop.GmbID/DC.identifier">gmb-2017-164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