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reguetlaan 2, 1438 BB  Oude Meer, Jas Forwarding (Netherlands) B.V., het continueren van een omgevingsvergunning, datum besluit: 16-09-2017 (datum besluit is datum bekendmaking), zaak 5031124, OLO-nummer: 3109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05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5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5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guetlaan 2, 1438 BB  Oude Meer, Jas Forwarding (Netherlands) B.V., het continueren van een omgevingsvergunning, datum besluit: 16-09-2017 (datum besluit is datum bekendmaking), zaak 5031124, OLO-nummer: 31096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59</meta:user-defined>
    <meta:user-defined meta:name="OVERHEIDop.GmbID/DC.identifier">gmb-2017-1640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BB 2</meta:user-defined>
    <meta:user-defined meta:name="OVERHEIDop.woonplaats">Oude Meer</meta:user-defined>
    <meta:user-defined meta:name="OVERHEIDop.straatnaam">Bregue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604 477806</meta:user-defined>
    <meta:user-defined meta:name="OVERHEIDop.versieInformatie"/>
  </office:meta>
</office:document-meta>
</file>