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1">
      <style:table-column-properties style:rel-column-width="75*"/>
    </style:style>
    <style:style style:family="table-column" style:parent-style-name="colspec" style:name="id1-3-2-2-1-201-1-2">
      <style:table-column-properties style:rel-column-width="14*"/>
    </style:style>
    <style:style style:family="table-column" style:parent-style-name="colspec" style:name="id1-3-2-2-1-201-1-3">
      <style:table-column-properties style:rel-column-width="11*"/>
    </style: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0-1-1">
      <style:table-column-properties style:rel-column-width="44*"/>
    </style:style>
    <style:style style:family="table-column" style:parent-style-name="colspec" style:name="id1-3-2-2-1-210-1-2">
      <style:table-column-properties style:rel-column-width="16*"/>
    </style:style>
    <style:style style:family="table-column" style:parent-style-name="colspec" style:name="id1-3-2-2-1-210-1-3">
      <style:table-column-properties style:rel-column-width="18*"/>
    </style:style>
    <style:style style:family="table-column" style:parent-style-name="colspec" style:name="id1-3-2-2-1-210-1-4">
      <style:table-column-properties style:rel-column-width="22*"/>
    </style:style>
    <style:style style:family="table-column" style:parent-style-name="colspec" style:name="id1-3-2-2-1-213-1-1">
      <style:table-column-properties style:rel-column-width="61*"/>
    </style:style>
    <style:style style:family="table-column" style:parent-style-name="colspec" style:name="id1-3-2-2-1-213-1-2">
      <style:table-column-properties style:rel-column-width="21*"/>
    </style:style>
    <style:style style:family="table-column" style:parent-style-name="colspec" style:name="id1-3-2-2-1-213-1-3">
      <style:table-column-properties style:rel-column-width="18*"/>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7-1-1">
      <style:table-column-properties style:rel-column-width="56*"/>
    </style:style>
    <style:style style:family="table-column" style:parent-style-name="colspec" style:name="id1-3-2-2-1-217-1-2">
      <style:table-column-properties style:rel-column-width="21*"/>
    </style:style>
    <style:style style:family="table-column" style:parent-style-name="colspec" style:name="id1-3-2-2-1-217-1-3">
      <style:table-column-properties style:rel-column-width="23*"/>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0-1-1">
      <style:table-column-properties style:rel-column-width="32*"/>
    </style:style>
    <style:style style:family="table-column" style:parent-style-name="colspec" style:name="id1-3-2-2-1-260-1-2">
      <style:table-column-properties style:rel-column-width="2*"/>
    </style:style>
    <style:style style:family="table-column" style:parent-style-name="colspec" style:name="id1-3-2-2-1-260-1-3">
      <style:table-column-properties style:rel-column-width="32*"/>
    </style:style>
    <style:style style:family="table-column" style:parent-style-name="colspec" style:name="id1-3-2-2-1-260-1-4">
      <style:table-column-properties style:rel-column-width="2*"/>
    </style:style>
    <style:style style:family="table-column" style:parent-style-name="colspec" style:name="id1-3-2-2-1-260-1-5">
      <style:table-column-properties style:rel-column-width="32*"/>
    </style:style>
    <style:style style:family="table-column" style:parent-style-name="colspec" style:name="id1-3-2-2-1-262-1-1">
      <style:table-column-properties style:rel-column-width="26*"/>
    </style:style>
    <style:style style:family="table-column" style:parent-style-name="colspec" style:name="id1-3-2-2-1-262-1-2">
      <style:table-column-properties style:rel-column-width="3*"/>
    </style:style>
    <style:style style:family="table-column" style:parent-style-name="colspec" style:name="id1-3-2-2-1-262-1-3">
      <style:table-column-properties style:rel-column-width="34*"/>
    </style:style>
    <style:style style:family="table-column" style:parent-style-name="colspec" style:name="id1-3-2-2-1-262-1-4">
      <style:table-column-properties style:rel-column-width="3*"/>
    </style:style>
    <style:style style:family="table-column" style:parent-style-name="colspec" style:name="id1-3-2-2-1-262-1-5">
      <style:table-column-properties style:rel-column-width="34*"/>
    </style: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4-1-1">
      <style:table-column-properties style:rel-column-width="78*"/>
    </style:style>
    <style:style style:family="table-column" style:parent-style-name="colspec" style:name="id1-3-2-2-1-274-1-2">
      <style:table-column-properties style:rel-column-width="22*"/>
    </style:style>
    <style:style style:family="table-column" style:parent-style-name="colspec" style:name="id1-3-2-2-1-277-1-1">
      <style:table-column-properties style:rel-column-width="78*"/>
    </style:style>
    <style:style style:family="table-column" style:parent-style-name="colspec" style:name="id1-3-2-2-1-277-1-2">
      <style:table-column-properties style:rel-column-width="22*"/>
    </style:style>
    <style:style style:family="table-column" style:parent-style-name="colspec" style:name="id1-3-2-2-1-280-1-1">
      <style:table-column-properties style:rel-column-width="75*"/>
    </style:style>
    <style:style style:family="table-column" style:parent-style-name="colspec" style:name="id1-3-2-2-1-280-1-2">
      <style:table-column-properties style:rel-column-width="25*"/>
    </style: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83-1-1">
      <style:table-column-properties style:rel-column-width="40*"/>
    </style:style>
    <style:style style:family="table-column" style:parent-style-name="colspec" style:name="id1-3-2-2-1-283-1-2">
      <style:table-column-properties style:rel-column-width="16*"/>
    </style:style>
    <style:style style:family="table-column" style:parent-style-name="colspec" style:name="id1-3-2-2-1-283-1-3">
      <style:table-column-properties style:rel-column-width="23*"/>
    </style:style>
    <style:style style:family="table-column" style:parent-style-name="colspec" style:name="id1-3-2-2-1-283-1-4">
      <style:table-column-properties style:rel-column-width="21*"/>
    </style:style>
    <style:style style:family="table-column" style:parent-style-name="colspec" style:name="id1-3-2-2-1-285-1-1">
      <style:table-column-properties style:rel-column-width="40*"/>
    </style:style>
    <style:style style:family="table-column" style:parent-style-name="colspec" style:name="id1-3-2-2-1-285-1-2">
      <style:table-column-properties style:rel-column-width="16*"/>
    </style:style>
    <style:style style:family="table-column" style:parent-style-name="colspec" style:name="id1-3-2-2-1-285-1-3">
      <style:table-column-properties style:rel-column-width="23*"/>
    </style:style>
    <style:style style:family="table-column" style:parent-style-name="colspec" style:name="id1-3-2-2-1-285-1-4">
      <style:table-column-properties style:rel-column-width="21*"/>
    </style: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1">
      <style:table-column-properties style:rel-column-width="70*"/>
    </style:style>
    <style:style style:family="table-column" style:parent-style-name="colspec" style:name="id1-3-2-2-1-291-1-2">
      <style:table-column-properties style:rel-column-width="30*"/>
    </style:style>
    <style:style style:family="table-column" style:parent-style-name="colspec" style:name="id1-3-2-2-1-293-1-1">
      <style:table-column-properties style:rel-column-width="70*"/>
    </style:style>
    <style:style style:family="table-column" style:parent-style-name="colspec" style:name="id1-3-2-2-1-293-1-2">
      <style:table-column-properties style:rel-column-width="30*"/>
    </style: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3-1-1">
      <style:table-column-properties style:rel-column-width="75*"/>
    </style:style>
    <style:style style:family="table-column" style:parent-style-name="colspec" style:name="id1-3-2-2-1-303-1-2">
      <style:table-column-properties style:rel-column-width="25*"/>
    </style:style>
    <style:style style:family="table-column" style:parent-style-name="colspec" style:name="id1-3-2-2-1-306-1-1">
      <style:table-column-properties style:rel-column-width="75*"/>
    </style:style>
    <style:style style:family="table-column" style:parent-style-name="colspec" style:name="id1-3-2-2-1-306-1-2">
      <style:table-column-properties style:rel-column-width="25*"/>
    </style:style>
    <style:style style:family="table-column" style:parent-style-name="colspec" style:name="id1-3-2-2-1-309-1-1">
      <style:table-column-properties style:rel-column-width="75*"/>
    </style:style>
    <style:style style:family="table-column" style:parent-style-name="colspec" style:name="id1-3-2-2-1-309-1-2">
      <style:table-column-properties style:rel-column-width="25*"/>
    </style: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rel-column-width="75*"/>
    </style:style>
    <style:style style:family="table-column" style:parent-style-name="colspec" style:name="id1-3-2-2-1-323-1-2">
      <style:table-column-properties style:rel-column-width="25*"/>
    </style:style>
    <style:style style:family="table-column" style:parent-style-name="colspec" style:name="id1-3-2-2-1-326-1-1">
      <style:table-column-properties style:rel-column-width="75*"/>
    </style:style>
    <style:style style:family="table-column" style:parent-style-name="colspec" style:name="id1-3-2-2-1-326-1-2">
      <style:table-column-properties style:rel-column-width="25*"/>
    </style: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rel-column-width="75*"/>
    </style:style>
    <style:style style:family="table-column" style:parent-style-name="colspec" style:name="id1-3-2-2-1-334-1-2">
      <style:table-column-properties style:rel-column-width="25*"/>
    </style:style>
    <style:style style:family="table-column" style:parent-style-name="colspec" style:name="id1-3-2-2-1-337-1-1">
      <style:table-column-properties style:rel-column-width="75*"/>
    </style:style>
    <style:style style:family="table-column" style:parent-style-name="colspec" style:name="id1-3-2-2-1-337-1-2">
      <style:table-column-properties style:rel-column-width="25*"/>
    </style:style>
    <style:style style:family="table-column" style:parent-style-name="colspec" style:name="id1-3-2-2-1-345-1-1">
      <style:table-column-properties style:rel-column-width="75*"/>
    </style:style>
    <style:style style:family="table-column" style:parent-style-name="colspec" style:name="id1-3-2-2-1-345-1-2">
      <style:table-column-properties style:rel-column-width="25*"/>
    </style:style>
    <style:style style:family="table-column" style:parent-style-name="colspec" style:name="id1-3-2-2-1-348-1-1">
      <style:table-column-properties style:rel-column-width="75*"/>
    </style:style>
    <style:style style:family="table-column" style:parent-style-name="colspec" style:name="id1-3-2-2-1-348-1-2">
      <style:table-column-properties style:rel-column-width="25*"/>
    </style:style>
    <style:style style:family="table-column" style:parent-style-name="colspec" style:name="id1-3-2-2-1-351-1-1">
      <style:table-column-properties style:rel-column-width="26*"/>
    </style:style>
    <style:style style:family="table-column" style:parent-style-name="colspec" style:name="id1-3-2-2-1-351-1-2">
      <style:table-column-properties style:rel-column-width="36*"/>
    </style:style>
    <style:style style:family="table-column" style:parent-style-name="colspec" style:name="id1-3-2-2-1-351-1-3">
      <style:table-column-properties style:rel-column-width="38*"/>
    </style:style>
    <style:style style:family="table-column" style:parent-style-name="colspec" style:name="id1-3-2-2-1-356-1-1">
      <style:table-column-properties style:rel-column-width="22*"/>
    </style:style>
    <style:style style:family="table-column" style:parent-style-name="colspec" style:name="id1-3-2-2-1-356-1-2">
      <style:table-column-properties style:rel-column-width="55*"/>
    </style:style>
    <style:style style:family="table-column" style:parent-style-name="colspec" style:name="id1-3-2-2-1-356-1-3">
      <style:table-column-properties style:rel-column-width="23*"/>
    </style: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1">
      <style:table-column-properties style:rel-column-width="23*"/>
    </style:style>
    <style:style style:family="table-column" style:parent-style-name="colspec" style:name="id1-3-2-2-1-361-1-2">
      <style:table-column-properties style:rel-column-width="28*"/>
    </style:style>
    <style:style style:family="table-column" style:parent-style-name="colspec" style:name="id1-3-2-2-1-361-1-3">
      <style:table-column-properties style:rel-column-width="49*"/>
    </style:style>
    <style:style style:family="table-column" style:parent-style-name="colspec" style:name="id1-3-2-2-1-364-1-1">
      <style:table-column-properties style:rel-column-width="23*"/>
    </style:style>
    <style:style style:family="table-column" style:parent-style-name="colspec" style:name="id1-3-2-2-1-364-1-2">
      <style:table-column-properties style:rel-column-width="19*"/>
    </style:style>
    <style:style style:family="table-column" style:parent-style-name="colspec" style:name="id1-3-2-2-1-364-1-3">
      <style:table-column-properties style:rel-column-width="17*"/>
    </style:style>
    <style:style style:family="table-column" style:parent-style-name="colspec" style:name="id1-3-2-2-1-364-1-4">
      <style:table-column-properties style:rel-column-width="19*"/>
    </style:style>
    <style:style style:family="table-column" style:parent-style-name="colspec" style:name="id1-3-2-2-1-364-1-5">
      <style:table-column-properties style:rel-column-width="22*"/>
    </style:style>
    <style:style style:family="table-column" style:parent-style-name="colspec" style:name="id1-3-2-2-1-369-1-1">
      <style:table-column-properties style:rel-column-width="48*"/>
    </style:style>
    <style:style style:family="table-column" style:parent-style-name="colspec" style:name="id1-3-2-2-1-369-1-2">
      <style:table-column-properties style:rel-column-width="52*"/>
    </style:style>
    <style:style style:family="table-column" style:parent-style-name="colspec" style:name="id1-3-2-2-1-372-1-1">
      <style:table-column-properties style:rel-column-width="25*"/>
    </style:style>
    <style:style style:family="table-column" style:parent-style-name="colspec" style:name="id1-3-2-2-1-372-1-2">
      <style:table-column-properties style:rel-column-width="20*"/>
    </style:style>
    <style:style style:family="table-column" style:parent-style-name="colspec" style:name="id1-3-2-2-1-372-1-3">
      <style:table-column-properties style:rel-column-width="35*"/>
    </style:style>
    <style:style style:family="table-column" style:parent-style-name="colspec" style:name="id1-3-2-2-1-372-1-4">
      <style:table-column-properties style:rel-column-width="20*"/>
    </style: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58-4">
      <text:list-level-style-bullet text:bullet-char="-" text:level="1">
        <style:list-level-properties text:min-label-width="10mm"/>
      </text:list-level-style-bullet>
    </text:list-style>
    <text:list-style style:name="id1-3-2-2-1-458-5">
      <text:list-level-style-bullet text:bullet-char="-" text:level="1">
        <style:list-level-properties text:min-label-width="10mm"/>
      </text:list-level-style-bullet>
    </text:list-style>
    <style:style style:family="table-column" style:parent-style-name="colspec" style:name="id1-3-2-2-1-460-1-1">
      <style:table-column-properties style:rel-column-width="14*"/>
    </style:style>
    <style:style style:family="table-column" style:parent-style-name="colspec" style:name="id1-3-2-2-1-460-1-2">
      <style:table-column-properties style:rel-column-width="16*"/>
    </style:style>
    <style:style style:family="table-column" style:parent-style-name="colspec" style:name="id1-3-2-2-1-460-1-3">
      <style:table-column-properties style:rel-column-width="22*"/>
    </style:style>
    <style:style style:family="table-column" style:parent-style-name="colspec" style:name="id1-3-2-2-1-460-1-4">
      <style:table-column-properties style:rel-column-width="22*"/>
    </style:style>
    <style:style style:family="table-column" style:parent-style-name="colspec" style:name="id1-3-2-2-1-460-1-5">
      <style:table-column-properties style:rel-column-width="26*"/>
    </style: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8-1">
      <text:list-level-style-bullet text:bullet-char="-" text:level="1">
        <style:list-level-properties text:min-label-width="10mm"/>
      </text:list-level-style-bullet>
    </text:list-style>
    <text:list-style style:name="id1-3-2-2-1-488-2">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text:list-style style:name="id1-3-2-2-1-500">
      <text:list-level-style-bullet text:bullet-char="-" text:level="1">
        <style:list-level-properties text:min-label-width="10mm"/>
      </text:list-level-style-bullet>
    </text:list-style>
    <text:list-style style:name="id1-3-2-2-1-500-1">
      <text:list-level-style-bullet text:bullet-char="-" text:level="1">
        <style:list-level-properties text:min-label-width="10mm"/>
      </text:list-level-style-bullet>
    </text:list-style>
    <text:list-style style:name="id1-3-2-2-1-500-2">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
      <text:list-level-style-bullet text:bullet-char="-" text:level="1">
        <style:list-level-properties text:min-label-width="10mm"/>
      </text:list-level-style-bullet>
    </text:list-style>
    <text:list-style style:name="id1-3-2-2-1-586-1">
      <text:list-level-style-bullet text:bullet-char="-" text:level="1">
        <style:list-level-properties text:min-label-width="10mm"/>
      </text:list-level-style-bullet>
    </text:list-style>
    <text:list-style style:name="id1-3-2-2-1-586-2">
      <text:list-level-style-bullet text:bullet-char="-" text:level="1">
        <style:list-level-properties text:min-label-width="10mm"/>
      </text:list-level-style-bullet>
    </text:list-style>
    <text:list-style style:name="id1-3-2-2-1-586-3">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89-2">
      <text:list-level-style-bullet text:bullet-char="-" text:level="1">
        <style:list-level-properties text:min-label-width="10mm"/>
      </text:list-level-style-bullet>
    </text:list-style>
    <text:list-style style:name="id1-3-2-2-1-589-3">
      <text:list-level-style-bullet text:bullet-char="-" text:level="1">
        <style:list-level-properties text:min-label-width="10mm"/>
      </text:list-level-style-bullet>
    </text:list-style>
    <text:list-style style:name="id1-3-2-2-1-589-4">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6-1">
      <text:list-level-style-bullet text:bullet-char="-" text:level="1">
        <style:list-level-properties text:min-label-width="10mm"/>
      </text:list-level-style-bullet>
    </text:list-style>
    <text:list-style style:name="id1-3-2-2-1-606-2">
      <text:list-level-style-bullet text:bullet-char="-" text:level="1">
        <style:list-level-properties text:min-label-width="10mm"/>
      </text:list-level-style-bullet>
    </text:list-style>
    <text:list-style style:name="id1-3-2-2-1-606-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8-3">
      <text:list-level-style-bullet text:bullet-char="-" text:level="1">
        <style:list-level-properties text:min-label-width="10mm"/>
      </text:list-level-style-bullet>
    </text:list-style>
    <text:list-style style:name="id1-3-2-2-1-668-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5-1">
      <text:list-level-style-bullet text:bullet-char="-" text:level="1">
        <style:list-level-properties text:min-label-width="10mm"/>
      </text:list-level-style-bullet>
    </text:list-style>
    <text:list-style style:name="id1-3-2-2-1-675-2">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6-6">
      <text:list-level-style-bullet text:bullet-char="-" text:level="1">
        <style:list-level-properties text:min-label-width="10mm"/>
      </text:list-level-style-bullet>
    </text:list-style>
    <text:list-style style:name="id1-3-2-2-1-696-7">
      <text:list-level-style-bullet text:bullet-char="-" text:level="1">
        <style:list-level-properties text:min-label-width="10mm"/>
      </text:list-level-style-bullet>
    </text:list-style>
    <text:list-style style:name="id1-3-2-2-1-700">
      <text:list-level-style-bullet text:bullet-char="-" text:level="1">
        <style:list-level-properties text:min-label-width="10mm"/>
      </text:list-level-style-bullet>
    </text:list-style>
    <text:list-style style:name="id1-3-2-2-1-700-1">
      <text:list-level-style-bullet text:bullet-char="-" text:level="1">
        <style:list-level-properties text:min-label-width="10mm"/>
      </text:list-level-style-bullet>
    </text:list-style>
    <text:list-style style:name="id1-3-2-2-1-70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03-3">
      <text:list-level-style-bullet text:bullet-char="-" text:level="1">
        <style:list-level-properties text:min-label-width="10mm"/>
      </text:list-level-style-bullet>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44-2">
      <text:list-level-style-bullet text:bullet-char="-" text:level="1">
        <style:list-level-properties text:min-label-width="10mm"/>
      </text:list-level-style-bullet>
    </text:list-style>
    <text:list-style style:name="id1-3-2-2-1-744-3">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8-1">
      <text:list-level-style-bullet text:bullet-char="-" text:level="1">
        <style:list-level-properties text:min-label-width="10mm"/>
      </text:list-level-style-bullet>
    </text:list-style>
    <text:list-style style:name="id1-3-2-2-1-748-2">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Wierden 2015</text:p>
      <text:section text:name="regeling_id1-3-2" text:style-name="regeling">
        <text:section text:name="aanhef_id1-3-2-1" text:style-name="aanhef">
          <text:section text:name="preambule_id1-3-2-1-1" text:style-name="preambule">
            <text:p text:style-name="al"/>
            <text:p text:style-name="al">Burgemeester en wethouders van Wierden maken (ter uitvoering van het besluit van de raad van 9 december 2014) de tekst bekend van de Verordening voorzieningen huisvesting onderwijs gemeente Wierden 2015, zoals deze luidt op de datum van deze bekendmaking. </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Wierden;</text:p>
            <text:list text:style-name="id1-3-2-2-1-3">
              <text:list-item text:style-override="id1-3-2-2-1-3-1">
                <text:number>·</text:number>
                <text:p text:style-name="al">gelezen het voorstel van burgemeester en wethouders van 27 oktober 2014;</text:p>
              </text:list-item>
              <text:list-item text:style-override="id1-3-2-2-1-3-2">
                <text:number>·</text:number>
                <text:p text:style-name="al">gelet op </text:p>
                <text:list text:style-name="id1-3-2-2-1-3-2-3">
                  <text:list-item text:style-override="id1-3-2-2-1-3-2-3-1">
                    <text:number>o</text:number>
                    <text:p text:style-name="al">artikel 149 van de Gemeentewet, </text:p>
                  </text:list-item>
                  <text:list-item text:style-override="id1-3-2-2-1-3-2-3-2">
                    <text:number>o</text:number>
                    <text:p text:style-name="al">artikel 102 van de Wet op het primair onderwijsen </text:p>
                  </text:list-item>
                  <text:list-item text:style-override="id1-3-2-2-1-3-2-3-3">
                    <text:number>o</text:number>
                    <text:p text:style-name="al">artikel 76m van de Wet op het voortgezet onderwijs;</text:p>
                  </text:list-item>
                </text:list>
              </text:list-item>
            </text:list>
            <text:p text:style-name="al">besluit vast te stellen: </text:p>
            <text:p text:style-name="al">
            <text:span text:style-name="nadrukvet">de Verordening</text:span>
            <text:span text:style-name="nadrukvet">voorzieningen huisvesting onderwijs </text:span>
            <text:span text:style-name="nadrukvet">gemeente Wierden 2015</text:span>
            <text:span text:style-name="nadrukvet">.</text:span>
          </text:p>
            <text:p text:style-name="al">
            <text:span text:style-name="nadrukvet">Hoofdstuk</text:span>
            <text:span text:style-name="nadrukvet"> 1</text:span>
            <text:span text:style-name="nadrukvet">.</text:span>
            <text:span text:style-name="nadrukvet"> Algemene bepalingen </text:span>
          </text:p>
            <text:p text:style-name="al">
            <text:span text:style-name="nadrukvet">Artikel 1</text:span>
            <text:span text:style-name="nadrukvet">. </text:span>
            <text:span text:style-name="nadrukvet">Begripsbepalingen</text:span> In deze verordening wordt verstaan onder:</text:p>
            <text:list text:style-name="id1-3-2-2-1-8">
              <text:list-item text:style-override="id1-3-2-2-1-8-1">
                <text:number>·</text:number>
                <text:p text:style-name="al">aanvraag: verzoek om het bekostigen van een voorziening of om het bekostigen van een voorbereidingskrediet;</text:p>
              </text:list-item>
              <text:list-item text:style-override="id1-3-2-2-1-8-2">
                <text:number>·</text:number>
                <text:p text:style-name="al">aanvrager: het bevoegd gezag dat een aanvraag indient;</text:p>
              </text:list-item>
              <text:list-item text:style-override="id1-3-2-2-1-8-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8-4">
                <text:number>·</text:number>
                <text:p text:style-name="al">bevoegd gezag: bevoegd gezag van een volgens de Wet op het primair onderwijs, of de Wet op het voortgezet onderwijsbekostigde openbare of bijzondere school die geheel of gedeeltelijk gehuisvest is in een gebouw dat zich bevindt op het grondgebied van de gemeente;</text:p>
              </text:list-item>
              <text:list-item text:style-override="id1-3-2-2-1-8-5">
                <text:number>·</text:number>
                <text:p text:style-name="al">lokaal bewegingsonderwijs: ruimte die geschikt is voor het bewegingsonderwijs;</text:p>
              </text:list-item>
              <text:list-item text:style-override="id1-3-2-2-1-8-6">
                <text:number>·</text:number>
                <text:p text:style-name="al">minister: minister van Onderwijs, Cultuur en Wetenschap;</text:p>
              </text:list-item>
              <text:list-item text:style-override="id1-3-2-2-1-8-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8-8">
                <text:number>·</text:number>
                <text:p text:style-name="al">overzicht: overzicht als bedoeld in artikel 96 Wet op het primair onderwijs, artikel 94 Wet op de expertisecentra en artikel 76g van de Wet op het voortgezet onderwijs;</text:p>
              </text:list-item>
              <text:list-item text:style-override="id1-3-2-2-1-8-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8-10">
                <text:number>·</text:number>
                <text:p text:style-name="al">programma: programma als bedoeld in artikel 95 Wet op het primair onderwijs, artikel 93 Wet op de expertisecentra en artikel 76f van de Wet op het voortgezet onderwijs;</text:p>
              </text:list-item>
              <text:list-item text:style-override="id1-3-2-2-1-8-11">
                <text:number>·</text:number>
                <text:p text:style-name="al">school:</text:p>
              </text:list-item>
              <text:list-item text:style-override="id1-3-2-2-1-8-12">
                <text:number>1.</text:number>
                <text:p text:style-name="al">school voor basisonderwijs: basisschool of speciale school voor basisonderwijs als bedoeld in artikel 1 van de Wet op het primair onderwijs;</text:p>
              </text:list-item>
              <text:list-item text:style-override="id1-3-2-2-1-8-13">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8-14">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8-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8-16">
                <text:number>·</text:number>
                <text:p text:style-name="al">tijdelijke nevenvestiging: een tijdelijke nevenvestiging als bedoeld in artikel 16, derde lid, van de Wet op het voortgezet onderwijs;</text:p>
              </text:list-item>
              <text:list-item text:style-override="id1-3-2-2-1-8-17">
                <text:number>·</text:number>
                <text:p text:style-name="al">verhuur: gebruik van een onderwijsgebouw door derden, niet zijnde onderwijsgebruik of gebruik voor culturele, maatschappelijke of recreatieve doeleinden;</text:p>
              </text:list-item>
              <text:list-item text:style-override="id1-3-2-2-1-8-18">
                <text:number>·</text:number>
                <text:p text:style-name="al">voor blijvend gebruik bestemde voorziening: voorziening die volgens de uitkomst van de prognose als bedoeld in bijlage II minimaal 15 jaar noodzakelijk is;</text:p>
              </text:list-item>
              <text:list-item text:style-override="id1-3-2-2-1-8-19">
                <text:number>·</text:number>
                <text:p text:style-name="al">voor tijdelijk gebruik bestemde voorziening: voorziening die volgens de uitkomst van de prognose als bedoeld in bijlage II maximaal 15 jaar noodzakelijk is;</text:p>
              </text:list-item>
              <text:list-item text:style-override="id1-3-2-2-1-8-20">
                <text:number>·</text:number>
                <text:p text:style-name="al">voorziening: voorzieningen in de huisvesting als bedoeld in artikel 2.</text:p>
              </text:list-item>
            </text:list>
            <text:p text:style-name="al">
            <text:span text:style-name="nadrukvet">Artikel 2</text:span>
            <text:span text:style-name="nadrukvet">. </text:span>
            <text:span text:style-name="nadrukvet">Omschrijving voorzieningen in de huisvesting </text:span>
          </text:p>
            <text:p text:style-name="al">Bij het toepassen van deze verordening worden de volgende voorzieningen onderscheiden:</text:p>
            <text:list text:style-name="id1-3-2-2-1-11">
              <text:list-item text:style-override="id1-3-2-2-1-11-1">
                <text:number>a.</text:number>
                <text:p text:style-name="al">voor blijvend of voor tijdelijk gebruik bestemde voorzieningen, bestaande uit:</text:p>
              </text:list-item>
              <text:list-item text:style-override="id1-3-2-2-1-11-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11-3">
                <text:number>2.</text:number>
                <text:p text:style-name="al">uitbreiding van een gebouw waarin een school is gehuisvest;</text:p>
              </text:list-item>
              <text:list-item text:style-override="id1-3-2-2-1-11-4">
                <text:number>3.</text:number>
                <text:p text:style-name="al">het geheel of gedeeltelijk in gebruik nemen van een bestaand gebouw voor het huisvesten van een school;</text:p>
              </text:list-item>
              <text:list-item text:style-override="id1-3-2-2-1-11-5">
                <text:number>4.</text:number>
                <text:p text:style-name="al">verplaatsing van een of meer bestaande tijdelijke gebouwen voor het huisvesten van een school; </text:p>
              </text:list-item>
              <text:list-item text:style-override="id1-3-2-2-1-11-6">
                <text:number>5.</text:number>
                <text:p text:style-name="al">terrein voor zover nodig voor het realiseren van een voorziening als bedoeld in 1° tot en met 4°;</text:p>
              </text:list-item>
              <text:list-item text:style-override="id1-3-2-2-1-11-7">
                <text:number>6.</text:number>
                <text:p text:style-name="al">inrichting met onderwijsleerpakket [<text:span text:style-name="nadrukcur">of met leer- en hulpmiddelen</text:span>] voor zover deze nog niet eerder door het rijk of de gemeente is bekostigd;</text:p>
              </text:list-item>
              <text:list-item text:style-override="id1-3-2-2-1-11-8">
                <text:number>7.</text:number>
                <text:p text:style-name="al">inrichting met meubilair voor zover dit nog niet eerder door het rijk of de gemeente is bekostigd;</text:p>
              </text:list-item>
              <text:list-item text:style-override="id1-3-2-2-1-11-9">
                <text:number>8.</text:number>
                <text:p text:style-name="al">medegebruik van een ruimte voor het onderwijs in een gebouw dat al bij een andere school in gebruik is of van een lokaal bewegingsonderwijs;</text:p>
              </text:list-item>
              <text:list-item text:style-override="id1-3-2-2-1-11-10">
                <text:number>b.</text:number>
                <text:p text:style-name="al">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11-11">
                <text:number>c.</text:number>
                <text:p text:style-name="al">herstel en vervanging in verband met schade aan gebouw, onderwijsleerpakket, leer- en</text:p>
              </text:list-item>
            </text:list>
            <text:p text:style-name="al">hulpmiddelen of meubilair ingeval van bijzondere omstandigheden;</text:p>
            <text:p text:style-name="al">d.huur van een sportterrein, dat niet in eigendom is van een bevoegd gezag, voor een school voor voortgezet onderwijs voor het onderwijs in lichamelijke oefening.</text:p>
            <text:p text:style-name="al">
            <text:span text:style-name="nadrukvet">Artikel 3</text:span>
            <text:span text:style-name="nadrukvet">.</text:span>
            <text:span text:style-name="nadrukvet">Voorbereidingskrediet</text:span>Voor voorzieningen als bedoeld in artikel 2, onderdeel a, onder 1°, 2°, 3° en 4°, kan een aanvraag voor het bekostigen van de kosten voor het opstellen van een voor aanbesteding gereed bouwplan worden ingediend.</text:p>
            <text:p text:style-name="al">
            <text:span text:style-name="nadrukvet">Artikel 4</text:span>
            <text:span text:style-name="nadrukvet">. </text:span>
            <text:span text:style-name="nadrukvet">Vaststellen</text:span>
            <text:span text:style-name="nadrukvet"> vergoeding voorzieningen</text:span>
          </text:p>
            <text:list text:style-name="id1-3-2-2-1-16">
              <text:list-item text:style-override="id1-3-2-2-1-16-1">
                <text:number>1.</text:number>
                <text:p text:style-name="al">Voor voorzieningen als bedoeld in artikel 2, onderdeel a, onder 1° en 2°,wordt de vergoeding vastgesteld overeenkomstig de in bijlage IV opgenomen normbedragen.</text:p>
              </text:list-item>
              <text:list-item text:style-override="id1-3-2-2-1-16-2">
                <text:number>2.</text:number>
                <text:p text:style-name="al">Voor andere voorzieningen dan bedoeld in het eerste lid wordt de vergoeding vastgesteld op de feitelijke kosten.</text:p>
              </text:list-item>
              <text:list-item text:style-override="id1-3-2-2-1-16-3">
                <text:number>3.</text:number>
                <text:p text:style-name="al">De vergoeding voor een voorbereidingskrediet als bedoeld in artikel 3 wordt vastgesteld op 10 procent van het geraamde investeringsbedrag.</text:p>
              </text:list-item>
            </text:list>
            <text:p text:style-name="al">
            <text:span text:style-name="nadrukvet">Artikel 5</text:span>
            <text:span text:style-name="nadrukvet">. </text:span>
            <text:span text:style-name="nadrukvet">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span text:style-name="nadrukvet">Hoofdstuk</text:span>
            <text:span text:style-name="nadrukvet"> 2</text:span>
            <text:span text:style-name="nadrukvet">.</text:span>
            <text:span text:style-name="nadrukvet"> Programma en overzicht</text:span>
          </text:p>
            <text:p text:style-name="al">
            <text:span text:style-name="nadrukvet">P</text:span>
            <text:span text:style-name="nadrukvet">aragraaf 2.1 Aanvragen programma</text:span>
          </text:p>
            <text:p text:style-name="al">
            <text:span text:style-name="nadrukvet">Artikel 6</text:span>
            <text:span text:style-name="nadrukvet">. </text:span>
            <text:span text:style-name="nadrukvet">Indien</text:span>
            <text:span text:style-name="nadrukvet">en</text:span>
            <text:span text:style-name="nadrukvet"> aanvraag</text:span>
          </text:p>
            <text:list text:style-name="id1-3-2-2-1-22">
              <text:list-item text:style-override="id1-3-2-2-1-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1-22-2">
                <text:number>2.</text:number>
                <text:p text:style-name="al">Aanvragen die na deze datum worden ontvangen neemt het college niet in behandeling.</text:p>
              </text:list-item>
            </text:list>
            <text:p text:style-name="al">
            <text:span text:style-name="nadrukvet">Artikel 7</text:span>
            <text:span text:style-name="nadrukvet">. </text:span>
            <text:span text:style-name="nadrukvet">Inhoud aanvraag; gelegenheid tot aanvullen aanvraag; niet </text:span>
            <text:span text:style-name="nadrukvet">behandelen onvolledige aanvraag</text:span>
          </text:p>
            <text:list text:style-name="id1-3-2-2-1-24">
              <text:list-item text:style-override="id1-3-2-2-1-24-1">
                <text:number>1.</text:number>
                <text:p text:style-name="al">Een aanvraag vermeldt in ieder geval:</text:p>
                <text:list text:style-name="id1-3-2-2-1-24-1-3">
                  <text:list-item text:style-override="id1-3-2-2-1-24-1-3-1">
                    <text:number>a.</text:number>
                    <text:p text:style-name="al">de naam en het adres van de aanvrager;</text:p>
                  </text:list-item>
                  <text:list-item text:style-override="id1-3-2-2-1-24-1-3-2">
                    <text:number>b.</text:number>
                    <text:p text:style-name="al">de dagtekening;</text:p>
                  </text:list-item>
                  <text:list-item text:style-override="id1-3-2-2-1-24-1-3-3">
                    <text:number>c.</text:number>
                    <text:p text:style-name="al">de naam van de school en, als dit van toepassing is, het gebouw waarvoor de voorziening is bestemd;</text:p>
                  </text:list-item>
                  <text:list-item text:style-override="id1-3-2-2-1-24-1-3-4">
                    <text:number>d.</text:number>
                    <text:p text:style-name="al">de voorziening die wordt aangevraagd;</text:p>
                  </text:list-item>
                  <text:list-item text:style-override="id1-3-2-2-1-24-1-3-5">
                    <text:number>e.</text:number>
                    <text:p text:style-name="al">de onderbouwing van de noodzaak en de omvang van de gewenste voorziening, bestaande uit:</text:p>
                  </text:list-item>
                </text:list>
              </text:list-item>
              <text:list-item text:style-override="id1-3-2-2-1-24-2">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24-3">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24-4">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1-24-4-3">
                  <text:list-item text:style-override="id1-3-2-2-1-24-4-3-1">
                    <text:number>f.</text:number>
                    <text:p text:style-name="al">de geplande aanvangsdatum van uitvoering van de voorziening, en</text:p>
                  </text:list-item>
                  <text:list-item text:style-override="id1-3-2-2-1-24-4-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1-24-5">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1-24-6">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pan text:style-name="nadrukvet">Artikel 8</text:span>
            <text:span text:style-name="nadrukvet">. </text:span>
            <text:span text:style-name="nadrukvet">Opgave ingediende aanvragen</text:span> Het college verstrekt aan de bevoegde gezagsorganen voor 1 juli een opgave van de aanvragen die overeenkomstig artikel 6 zijn ingediend en geeft daarbij aan welke niet in behandeling worden genomen. <text:span text:style-name="nadrukvet">Paragraaf 2.2 Overleg voorafgaand aan vaststell</text:span><text:span text:style-name="nadrukvet">en</text:span><text:span text:style-name="nadrukvet"> programma en overzicht</text:span></text:p>
            <text:p text:style-name="al">
            <text:span text:style-name="nadrukvet">Artikel 9</text:span>
            <text:span text:style-name="nadrukvet">. </text:span>
            <text:span text:style-name="nadrukvet">Toelichting aanvraag; overleg over ingediende begroting</text:span>
          </text:p>
            <text:list text:style-name="id1-3-2-2-1-27">
              <text:list-item text:style-override="id1-3-2-2-1-27-1">
                <text:number>1.</text:number>
                <text:p text:style-name="al">Het college of een aanvrager kan verzoeken een aanvraag nader toe te lichten. Dit overleg vindt plaats binnen 2 maanden na de hersteldatum, bedoeld in artikel 7, tweede lid.</text:p>
              </text:list-item>
              <text:list-item text:style-override="id1-3-2-2-1-27-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27-3">
                <text:number>3.</text:number>
                <text:p text:style-name="al">Het college vermeldt in het voorstel tot het vaststellen van het bekostigingsplafond, het programma en het overzicht, bedoeld in paragraaf 2.3:</text:p>
                <text:list text:style-name="id1-3-2-2-1-27-3-3">
                  <text:list-item text:style-override="id1-3-2-2-1-27-3-3-1">
                    <text:number>a.</text:number>
                    <text:p text:style-name="al">de hoogte van het geraamde bedrag, waarvan voor de aangevraagde voorziening wordt uitgegaan, en</text:p>
                  </text:list-item>
                  <text:list-item text:style-override="id1-3-2-2-1-27-3-3-2">
                    <text:number>b.</text:number>
                    <text:p text:style-name="al">als dit van toepassing is, de redenen waarom in het overleg geen overeenstemming is bereikt over de hoogte van het geraamde bedrag.</text:p>
                  </text:list-item>
                </text:list>
              </text:list-item>
            </text:list>
            <text:p text:style-name="al">
            <text:span text:style-name="nadrukvet">Artikel 10</text:span>
            <text:span text:style-name="nadrukvet">. </text:span>
            <text:span text:style-name="nadrukvet">Overleg programma en overzicht; advies Onderwijsraad</text:span>
          </text:p>
            <text:list text:style-name="id1-3-2-2-1-29">
              <text:list-item text:style-override="id1-3-2-2-1-29-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29-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29-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29-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29-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29-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29-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29-8">
                <text:number>8.</text:number>
                <text:p text:style-name="al">Nader overleg als bedoeld in het vorige lid vindt plaats binnen 4weken nadat het advies van de Onderwijsraad aan de bevoegde gezagsorganen is gezonden. Het college maakt van dit overleg een verslag en voegt dit toe aan het verslag, bedoeld in het vierde lid.</text:p>
              </text:list-item>
            </text:list>
            <text:p text:style-name="al">
            <text:span text:style-name="nadrukvet">Paragraaf 2.3 Vaststell</text:span>
            <text:span text:style-name="nadrukvet">en</text:span>
            <text:span text:style-name="nadrukvet"> bekostigingsp</text:span>
            <text:span text:style-name="nadrukvet">lafond, programma en overzicht</text:span>
          </text:p>
            <text:p text:style-name="al">
            <text:span text:style-name="nadrukvet">Artikel 11. </text:span>
            <text:span text:style-name="nadrukvet">Tijdstip vaststell</text:span>
            <text:span text:style-name="nadrukvet">en bekostigingsplafond</text:span>
            <text:span text:style-name="nadrukvet">, programma en overzicht</text:span>
          </text:p>
            <text:list text:style-name="id1-3-2-2-1-32">
              <text:list-item text:style-override="id1-3-2-2-1-32-1">
                <text:number>1.</text:number>
                <text:p text:style-name="al">Het college stelt het bekostigingsplafond vast voor de vergoeding van de aangevraagde voorzieningen. Hierbij kan onderscheid gemaakt worden naar onderwijssoort of per voorziening.</text:p>
              </text:list-item>
              <text:list-item text:style-override="id1-3-2-2-1-32-2">
                <text:number>2.</text:number>
                <text:p text:style-name="al">Het programma en het overzicht worden vastgesteld op uiterlijk 31 december voorafgaande aan het jaar waarop het programma betrekking heeft.</text:p>
              </text:list-item>
            </text:list>
            <text:p text:style-name="al">
            <text:span text:style-name="nadrukvet">Artikel 1</text:span>
            <text:span text:style-name="nadrukvet">2</text:span>
            <text:span text:style-name="nadrukvet">. </text:span>
            <text:span text:style-name="nadrukvet">Bekendmak</text:span>
            <text:span text:style-name="nadrukvet">en</text:span>
            <text:span text:style-name="nadrukvet"> besluiten vaststell</text:span>
            <text:span text:style-name="nadrukvet">en</text:span>
            <text:span text:style-name="nadrukvet"> bekostigingsplafond, programma en overzicht</text:span>
          </text:p>
            <text:list text:style-name="id1-3-2-2-1-34">
              <text:list-item text:style-override="id1-3-2-2-1-3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34-2">
                <text:number>2.</text:number>
                <text:p text:style-name="al">De besluiten worden gelijktijdig met de bekendmaking ter inzage gelegd.</text:p>
              </text:list-item>
            </text:list>
            <text:p text:style-name="al">
            <text:span text:style-name="nadrukvet">Par</text:span>
            <text:span text:style-name="nadrukvet">agraaf 2.4 Uitvoer</text:span>
            <text:span text:style-name="nadrukvet">en</text:span>
            <text:span text:style-name="nadrukvet"> programma</text:span>
            <text:span text:style-name="nadrukvet">Artikel 1</text:span>
            <text:span text:style-name="nadrukvet">3</text:span>
            <text:span text:style-name="nadrukvet">. </text:span>
            <text:span text:style-name="nadrukvet">Overleg wijze van uitvoering</text:span>
          </text:p>
            <text:list text:style-name="id1-3-2-2-1-36">
              <text:list-item text:style-override="id1-3-2-2-1-36-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36-1-3">
                  <text:list-item text:style-override="id1-3-2-2-1-36-1-3-1">
                    <text:number>a.</text:number>
                    <text:p text:style-name="al">het bouwheerschap, bedoeld in artikel 103 van de Wet op het primair onderwijs<text:span text:style-name="nadrukcur">,</text:span>en artikel 76n van de Wet op het voortgezet onderwijs;</text:p>
                  </text:list-item>
                  <text:list-item text:style-override="id1-3-2-2-1-36-1-3-2">
                    <text:number>b.</text:number>
                    <text:p text:style-name="al">het tijdstip waarop het bouwplan en de begroting door de aanvrager worden ingediend; </text:p>
                  </text:list-item>
                  <text:list-item text:style-override="id1-3-2-2-1-36-1-3-3">
                    <text:number>c.</text:number>
                    <text:p text:style-name="al">als dit van toepassing is, een andere wijze waarop de toegekende voorziening wordt uitgevoerd, met inachtneming van het beschikbaar te stellen bedrag;</text:p>
                  </text:list-item>
                  <text:list-item text:style-override="id1-3-2-2-1-36-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36-1-3-5">
                    <text:number>e.</text:number>
                    <text:p text:style-name="al">de controle op en het afleggen van verantwoording over het besteden van de beschikbaar te stellen middelen;</text:p>
                  </text:list-item>
                  <text:list-item text:style-override="id1-3-2-2-1-36-1-3-6">
                    <text:number>f.</text:number>
                    <text:p text:style-name="al">de wijze waarop de aanbesteding plaatsvindt;</text:p>
                  </text:list-item>
                  <text:list-item text:style-override="id1-3-2-2-1-36-1-3-7">
                    <text:number>g.</text:number>
                    <text:p text:style-name="al">de mogelijkheid om vooruitlopend op het aanvragen van het totale investeringskrediet een bedrag aan te vragen voor de kosten van voorbereiding van het bouwplan tot 10% van het geraamde investeringsbedrag<text:span text:style-name="nadrukcur">.</text:span></text:p>
                  </text:list-item>
                </text:list>
              </text:list-item>
              <text:list-item text:style-override="id1-3-2-2-1-36-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36-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36-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pan text:style-name="nadrukvet">Artikel 1</text:span>
            <text:span text:style-name="nadrukvet">4</text:span>
            <text:span text:style-name="nadrukvet">. </text:span>
            <text:span text:style-name="nadrukvet">Instemm</text:span>
            <text:span text:style-name="nadrukvet">en</text:span>
            <text:span text:style-name="nadrukvet"> bouwplannen en begroting; tijdstip aanvang bekostiging; toets</text:span>
            <text:span text:style-name="nadrukvet">en</text:span>
            <text:span text:style-name="nadrukvet"> wettelijke voorschriften en nieuwe feiten en omstandigheden; overlegg</text:span>
            <text:span text:style-name="nadrukvet">en</text:span>
            <text:span text:style-name="nadrukvet"> offertes</text:span>
          </text:p>
            <text:list text:style-name="id1-3-2-2-1-38">
              <text:list-item text:style-override="id1-3-2-2-1-38-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38-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38-3">
                <text:number>3.</text:number>
                <text:p text:style-name="al">De vergoeding op basis van de feitelijke kosten wordt vastgesteld op basis van de economisch meest voordelige inschrijving.</text:p>
              </text:list-item>
            </text:list>
            <text:p text:style-name="al">
            <text:span text:style-name="nadrukvet">Artikel 1</text:span>
            <text:span text:style-name="nadrukvet">5</text:span>
            <text:span text:style-name="nadrukvet">. </text:span>
            <text:span text:style-name="nadrukvet">Aanvang bekostiging</text:span>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p text:style-name="al">
            <text:span text:style-name="nadrukvet">Artikel 1</text:span>
            <text:span text:style-name="nadrukvet">6</text:span>
            <text:span text:style-name="nadrukvet">. </text:span>
            <text:span text:style-name="nadrukvet">Vervallen aanspraak op bekostiging</text:span>
          </text:p>
            <text:list text:style-name="id1-3-2-2-1-41">
              <text:list-item text:style-override="id1-3-2-2-1-41-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41-2">
                <text:number>2.</text:number>
                <text:p text:style-name="al">De in het eerste lid bedoelde:</text:p>
                <text:list text:style-name="id1-3-2-2-1-41-2-3">
                  <text:list-item text:style-override="id1-3-2-2-1-41-2-3-1">
                    <text:number>a.</text:number>
                    <text:p text:style-name="al">bouwopdrachten en overeenkomsten zijn onherroepelijk;</text:p>
                  </text:list-item>
                  <text:list-item text:style-override="id1-3-2-2-1-41-2-3-2">
                    <text:number>b.</text:number>
                    <text:p text:style-name="al">bouwopdrachten vermelden de aanvangsdatum van het werk en de termijn, uitgedrukt in het aantal werkbare dagen, waarbinnen het werk wordt opgeleverd;</text:p>
                  </text:list-item>
                  <text:list-item text:style-override="id1-3-2-2-1-41-2-3-3">
                    <text:number>c.</text:number>
                    <text:p text:style-name="al">huur- of erfpachtovereenkomsten vermelden de datum van inwerkingtreding, alsmede de duur van de overeenkomst;</text:p>
                  </text:list-item>
                  <text:list-item text:style-override="id1-3-2-2-1-41-2-3-4">
                    <text:number>d.</text:number>
                    <text:p text:style-name="al">koopovereenkomsten vermelden de datum van aankoop.</text:p>
                  </text:list-item>
                </text:list>
              </text:list-item>
              <text:list-item text:style-override="id1-3-2-2-1-41-3">
                <text:number>3.</text:number>
                <text:p text:style-name="al">De aanspraak op bekostiging vervalt niet als het overschrijden van de in het eerste lid bedoelde termijn veroorzaakt wordt door:</text:p>
                <text:list text:style-name="id1-3-2-2-1-41-3-3">
                  <text:list-item text:style-override="id1-3-2-2-1-41-3-3-1">
                    <text:number>a.</text:number>
                    <text:p text:style-name="al">bijzondere omstandigheden die niet aan de aanvrager zijn toe te rekenen, en</text:p>
                  </text:list-item>
                  <text:list-item text:style-override="id1-3-2-2-1-41-3-3-2">
                    <text:number>b.</text:number>
                    <text:p text:style-name="al">de aanvrager voor 1 september een schriftelijk gemotiveerd verzoek tot het verlengen van de termijn heeft ingediend bij het college.</text:p>
                  </text:list-item>
                </text:list>
              </text:list-item>
              <text:list-item text:style-override="id1-3-2-2-1-41-4">
                <text:number>4.</text:number>
                <text:p text:style-name="al">Het college beslist voor15 september op een verzoek tot het verlengen van de termijn. Bij inwilliging van het verzoek wordt in het besluit aangegeven tot welke datum de termijn wordt verlengd.</text:p>
              </text:list-item>
            </text:list>
            <text:p text:style-name="al">
            <text:span text:style-name="nadrukvet">Hoofdstuk</text:span>
            <text:span text:style-name="nadrukvet"> 3</text:span>
            <text:span text:style-name="nadrukvet">.</text:span>
            <text:span text:style-name="nadrukvet"> Aan</text:span>
            <text:span text:style-name="nadrukvet">vragen met spoedeisend karakter</text:span>
            <text:span text:style-name="nadrukvet">Paragraaf 3.1 Aanvraag</text:span>
          </text:p>
            <text:p text:style-name="al">
            <text:span text:style-name="nadrukvet">Artikel 1</text:span>
            <text:span text:style-name="nadrukvet">7</text:span>
            <text:span text:style-name="nadrukvet">. </text:span>
            <text:span text:style-name="nadrukvet">Indien</text:span>
            <text:span text:style-name="nadrukvet">en</text:span>
            <text:span text:style-name="nadrukvet"> aanvraag</text:span> 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pan text:style-name="nadrukvet">Artikel </text:span>
            <text:span text:style-name="nadrukvet">18</text:span>
            <text:span text:style-name="nadrukvet">. </text:span>
            <text:span text:style-name="nadrukvet">Inhoud aanvraag</text:span>
          </text:p>
            <text:list text:style-name="id1-3-2-2-1-45">
              <text:list-item text:style-override="id1-3-2-2-1-45-1">
                <text:number>1.</text:number>
                <text:p text:style-name="al">Een aanvraag als bedoeld in artikel 17 vermeldt naast de gegevens genoemd in artikel 7, eerste lid, de omstandigheden waarom de voorziening spoedeisend wordt geacht.</text:p>
              </text:list-item>
              <text:list-item text:style-override="id1-3-2-2-1-45-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pan text:style-name="nadrukvet">Paragraaf 3.2 Beoordel</text:span>
            <text:span text:style-name="nadrukvet">en</text:span>
            <text:span text:style-name="nadrukvet"> aanvraag; uitvoer</text:span>
            <text:span text:style-name="nadrukvet">en</text:span>
            <text:span text:style-name="nadrukvet"> besluit</text:span>
          </text:p>
            <text:p text:style-name="al">
            <text:span text:style-name="nadrukvet">Artikel </text:span>
            <text:span text:style-name="nadrukvet">19</text:span>
            <text:span text:style-name="nadrukvet">. </text:span>
            <text:span text:style-name="nadrukvet">Tijdstip beslissing</text:span>
          </text:p>
            <text:list text:style-name="id1-3-2-2-1-48">
              <text:list-item text:style-override="id1-3-2-2-1-48-1">
                <text:number>1.</text:number>
                <text:p text:style-name="al">Het college beslist binnen 4 weken nadat de aanvraag is ontvangen of, binnen 4 weken nadat de aanvullende gegevens zijn verstrekt of hadden moeten zijn verstrekt. </text:p>
              </text:list-item>
              <text:list-item text:style-override="id1-3-2-2-1-48-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48-3">
                <text:number>3.</text:number>
                <text:p text:style-name="al">Het college stelt de aanvrager binnen 2 weken na de datum van de beslissing schriftelijk van de beslissing in kennis.</text:p>
              </text:list-item>
            </text:list>
            <text:p text:style-name="al">
            <text:span text:style-name="nadrukvet">Artikel 2</text:span>
            <text:span text:style-name="nadrukvet">0</text:span>
            <text:span text:style-name="nadrukvet">. </text:span>
            <text:span text:style-name="nadrukvet">Uitvoer</text:span>
            <text:span text:style-name="nadrukvet">en</text:span>
            <text:span text:style-name="nadrukvet"> beslissing</text:span>
          </text:p>
            <text:list text:style-name="id1-3-2-2-1-50">
              <text:list-item text:style-override="id1-3-2-2-1-50-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item text:style-override="id1-3-2-2-1-50-2">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 </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 Paragraaf </text:span>
            <text:span text:style-name="nadrukvet">4</text:span>
            <text:span text:style-name="nadrukvet">.1 Medegebruik </text:span>
            <text:span text:style-name="nadrukvet">voor</text:span>
            <text:span text:style-name="nadrukvet"> onderwijs of educatie</text:span>
          </text:p>
            <text:p text:style-name="al">
            <text:span text:style-name="nadrukvet">Artikel 2</text:span>
            <text:span text:style-name="nadrukvet">1</text:span>
            <text:span text:style-name="nadrukvet">. </text:span>
            <text:span text:style-name="nadrukvet">Aanduid</text:span>
            <text:span text:style-name="nadrukvet">en</text:span>
            <text:span text:style-name="nadrukvet"> omstandigheden</text:span> Het college kan overgaan tot het vorderen van een gedeelte van een voor een school bestemd gebouw of terrein als:</text:p>
            <text:list text:style-name="id1-3-2-2-1-53">
              <text:list-item text:style-override="id1-3-2-2-1-5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53-2">
                <text:number>b.</text:number>
                <text:p text:style-name="al">leegstand is vastgesteld in een lesgebouw van een school;</text:p>
              </text:list-item>
              <text:list-item text:style-override="id1-3-2-2-1-53-3">
                <text:number>c.</text:number>
                <text:p text:style-name="al">leegstand is vastgesteld in een lokaal bewegingsonderwijs van een school.</text:p>
              </text:list-item>
            </text:list>
            <text:p text:style-name="al">
            <text:span text:style-name="nadrukvet">Artikel </text:span>
            <text:span text:style-name="nadrukvet">2</text:span>
            <text:span text:style-name="nadrukvet">2</text:span>
            <text:span text:style-name="nadrukvet">. </text:span>
            <text:span text:style-name="nadrukvet">Omschrijving leegstand</text:span>
          </text:p>
            <text:list text:style-name="id1-3-2-2-1-55">
              <text:list-item text:style-override="id1-3-2-2-1-55-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1-55-2">
                <text:number>2.</text:number>
                <text:p text:style-name="al">Er is sprake van leegstand in een lokaal bewegingsonderwijs als: </text:p>
                <text:list text:style-name="id1-3-2-2-1-55-2-3">
                  <text:list-item text:style-override="id1-3-2-2-1-55-2-3-1">
                    <text:number>a.</text:number>
                    <text:p text:style-name="al">het lokaal wordt gebruikt door een of meer scholen voor basisonderwijs<text:span text:style-name="nadrukcur">,</text:span> speciaal basisonderwijs, speciaal onderwijs of voortgezet speciaal onderwijs, ende som van het aantal klokuren gebruik dat door het college is vastgesteld minder is dan 40 klokuren; </text:p>
                  </text:list-item>
                  <text:list-item text:style-override="id1-3-2-2-1-55-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55-2-3-3">
                    <text:number>c.</text:number>
                    <text:p text:style-name="al">het lokaal wordt gebruikt door een of meer scholen voor basisonderwijs<text:span text:style-name="nadrukcur">,</text:span> speciaal basisonderwijs, speciaal onderwijs of voortgezet speciaal onderwijs of voortgezet onderwijs, en de som van de berekeningswijzen, bedoeld onder a en b, minder is dan 40 klokuren. </text:p>
                  </text:list-item>
                </text:list>
              </text:list-item>
            </text:list>
            <text:p text:style-name="al">
            <text:span text:style-name="nadrukvet">Artikel </text:span>
            <text:span text:style-name="nadrukvet">2</text:span>
            <text:span text:style-name="nadrukvet">3</text:span>
            <text:span text:style-name="nadrukvet">.</text:span>
            <text:span text:style-name="nadrukvet"> Nalaten vorder</text:span>
            <text:span text:style-name="nadrukvet">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pan text:style-name="nadrukvet">Artikel </text:span>
            <text:span text:style-name="nadrukvet">2</text:span>
            <text:span text:style-name="nadrukvet">4</text:span>
            <text:span text:style-name="nadrukvet">.</text:span>
            <text:span text:style-name="nadrukvet"> Overleg en mededeling</text:span>
          </text:p>
            <text:list text:style-name="id1-3-2-2-1-59">
              <text:list-item text:style-override="id1-3-2-2-1-59-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59-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59-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1-59-4">
                <text:number>4.</text:number>
                <text:p text:style-name="al">De schriftelijke mededeling van het college bevat in ieder geval:</text:p>
                <text:list text:style-name="id1-3-2-2-1-59-4-3">
                  <text:list-item text:style-override="id1-3-2-2-1-59-4-3-1">
                    <text:number>a.</text:number>
                    <text:p text:style-name="al">de naam van de school en het bevoegd gezag waarvoor wordt gevorderd;</text:p>
                  </text:list-item>
                  <text:list-item text:style-override="id1-3-2-2-1-59-4-3-2">
                    <text:number>b.</text:number>
                    <text:p text:style-name="al">een aanduiding van het aantal leerlingen waarvoor gevorderd wordt of, als het betreft het bewegingsonderwijsonderwijs, het aantal klokuren dat gevorderd wordt;</text:p>
                  </text:list-item>
                  <text:list-item text:style-override="id1-3-2-2-1-59-4-3-3">
                    <text:number>c.</text:number>
                    <text:p text:style-name="al">het gebouw waarop de vordering betrekking heeft;</text:p>
                  </text:list-item>
                  <text:list-item text:style-override="id1-3-2-2-1-59-4-3-4">
                    <text:number>d.</text:number>
                    <text:p text:style-name="al">het aantal vierkante meters bruto vloeroppervlakte dat gevorderd wordt;</text:p>
                  </text:list-item>
                  <text:list-item text:style-override="id1-3-2-2-1-59-4-3-5">
                    <text:number>e.</text:number>
                    <text:p text:style-name="al">de periode waarvoor gevorderd wordt, en </text:p>
                  </text:list-item>
                  <text:list-item text:style-override="id1-3-2-2-1-59-4-3-6">
                    <text:number>f.</text:number>
                    <text:p text:style-name="al">de ingangsdatum van het medegebruik.</text:p>
                  </text:list-item>
                </text:list>
              </text:list-item>
            </text:list>
            <text:p text:style-name="al">
            <text:span text:style-name="nadrukvet">Artikel </text:span>
            <text:span text:style-name="nadrukvet">2</text:span>
            <text:span text:style-name="nadrukvet">5</text:span>
            <text:span text:style-name="nadrukvet">.</text:span>
            <text:span text:style-name="nadrukvet"> Vergoeding</text:span>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pan text:style-name="nadrukvet">Paragraaf </text:span>
            <text:span text:style-name="nadrukvet">4</text:span>
            <text:span text:style-name="nadrukvet">.2 Medegebruik </text:span>
            <text:span text:style-name="nadrukvet">voor</text:span>
            <text:span text:style-name="nadrukvet"> culturele, maatschappe</text:span>
            <text:span text:style-name="nadrukvet">lijke of recreatieve doeleinden</text:span>
            <text:span text:style-name="nadrukvet"> Artikel </text:span>
            <text:span text:style-name="nadrukvet">26</text:span>
            <text:span text:style-name="nadrukvet">. </text:span>
            <text:span text:style-name="nadrukvet">Overleg en mededeling</text:span>
          </text:p>
            <text:list text:style-name="id1-3-2-2-1-62">
              <text:list-item text:style-override="id1-3-2-2-1-62-1">
                <text:number>1.</text:number>
                <text:p text:style-name="al">Voordat het college overgaat tot vorderen overlegt het college met het bevoegd gezag.</text:p>
              </text:list-item>
              <text:list-item text:style-override="id1-3-2-2-1-62-2">
                <text:number>2.</text:number>
                <text:p text:style-name="al">In het overleg komt in ieder geval aan de orde:</text:p>
                <text:list text:style-name="id1-3-2-2-1-62-2-3">
                  <text:list-item text:style-override="id1-3-2-2-1-62-2-3-1">
                    <text:number>a.</text:number>
                    <text:p text:style-name="al">voor welke activiteit of activiteiten gevorderd wordt;</text:p>
                  </text:list-item>
                  <text:list-item text:style-override="id1-3-2-2-1-62-2-3-2">
                    <text:number>b.</text:number>
                    <text:p text:style-name="al">of die activiteit of activiteiten zich verdragen met het onderwijs aan de in het gebouw gevestigde school;</text:p>
                  </text:list-item>
                  <text:list-item text:style-override="id1-3-2-2-1-62-2-3-3">
                    <text:number>c.</text:number>
                    <text:p text:style-name="al">of maatregelen noodzakelijk zijn om te voorkomen dat het onderwijs aan de in het gebouw gevestigde school hinder van het medegebruik ondervindt;</text:p>
                  </text:list-item>
                  <text:list-item text:style-override="id1-3-2-2-1-62-2-3-4">
                    <text:number>d.</text:number>
                    <text:p text:style-name="al">wat naar oordeel van het college en het bevoegd gezag een redelijke vergoeding voor het medegebruik is;</text:p>
                  </text:list-item>
                  <text:list-item text:style-override="id1-3-2-2-1-62-2-3-5">
                    <text:number>e.</text:number>
                    <text:p text:style-name="al">de datum waarop het medegebruik redelijkerwijs aanvang kan nemen.&lt;</text:p>
                  </text:list-item>
                </text:list>
              </text:list-item>
              <text:list-item text:style-override="id1-3-2-2-1-6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pan text:style-name="nadrukvet">Paragraaf </text:span>
            <text:span text:style-name="nadrukvet">4</text:span>
            <text:span text:style-name="nadrukvet">.3 Verhuur</text:span>
          </text:p>
            <text:p text:style-name="al">
            <text:span text:style-name="nadrukvet">Artikel </text:span>
            <text:span text:style-name="nadrukvet">27</text:span>
            <text:span text:style-name="nadrukvet">.</text:span>
            <text:span text:style-name="nadrukvet">Verzoek t</text:span>
            <text:span text:style-name="nadrukvet">oestemming college</text:span>
          </text:p>
            <text:list text:style-name="id1-3-2-2-1-65">
              <text:list-item text:style-override="id1-3-2-2-1-65-1">
                <text:number>1.</text:number>
                <text:p text:style-name="al">Het bevoegd gezag verzoekt het college schriftelijk om toestemming als bedoeld in artikel 108, eerste lid, van de Wet op het primair onderwijs<text:span text:style-name="nadrukcur">,</text:span>of artikel 76s, eerste lid, van de Wet op het voortgezet onderwijs, voordat een huurovereenkomst wordt gesloten. </text:p>
              </text:list-item>
              <text:list-item text:style-override="id1-3-2-2-1-65-2">
                <text:number>2.</text:number>
                <text:p text:style-name="al">Het verzoek bevat een aanduiding van de huurder en van de bestemming van de te verhuren ruimte.</text:p>
              </text:list-item>
              <text:list-item text:style-override="id1-3-2-2-1-65-3">
                <text:number>3.</text:number>
                <text:p text:style-name="al">Het college kan aan de toestemming de voorwaarde verbinden dat voor de verhuur een vergoeding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p text:style-name="al">
            <text:span text:style-name="nadrukvet">Artikel </text:span>
            <text:span text:style-name="nadrukvet">28</text:span>
            <text:span text:style-name="nadrukvet">.</text:span>
            <text:span text:style-name="nadrukvet">S</text:span>
            <text:span text:style-name="nadrukvet">taat van onderhoud</text:span>
          </text:p>
            <text:list text:style-name="id1-3-2-2-1-68">
              <text:list-item text:style-override="id1-3-2-2-1-68-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68-2">
                <text:number>2.</text:number>
                <text:p text:style-name="al">Als het college vaststelt dat er sprake is van achterstallig onderhoud wordt voordat de eigendomsoverdracht plaatsvindt een staat van onderhoud opgemaakt.</text:p>
              </text:list-item>
              <text:list-item text:style-override="id1-3-2-2-1-68-3">
                <text:number>3.</text:number>
                <text:p text:style-name="al">De staat van onderhoud wordt na overleg met het bevoegd gezag opgemaakt in opdracht van het college.</text:p>
              </text:list-item>
              <text:list-item text:style-override="id1-3-2-2-1-68-4">
                <text:number>4.</text:number>
                <text:p text:style-name="al">Over de staat van onderhoud wordt overleg gevoerd met het bevoegd gezag. </text:p>
              </text:list-item>
              <text:list-item text:style-override="id1-3-2-2-1-68-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68-6">
                <text:number>6.</text:number>
                <text:p text:style-name="al">Het opmaken van een staat van onderhoud blijft achterwege als dit naar het oordeel van het college niet nodig is. </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
              <text:span text:style-name="nadrukcur">(</text:span>
            </text:span>
            <text:span text:style-name="nadrukvet">speciaal</text:span>
            <text:span text:style-name="nadrukvet">
              <text:span text:style-name="nadrukcur">) </text:span>
            </text:span>
            <text:span text:style-name="nadrukvet">basisonderwijs </text:span>
            <text:span text:style-name="nadrukvet">en</text:span>
            <text:span text:style-name="nadrukvet">
              <text:span text:style-name="nadrukcur">(</text:span>
            </text:span>
            <text:span text:style-name="nadrukvet">voortgezet</text:span>
            <text:span text:style-name="nadrukvet">
              <text:span text:style-name="nadrukcur">)</text:span>
            </text:span>
            <text:span text:style-name="nadrukvet"> speciaal onderwijs</text:span>
            <text:span text:style-name="nadrukvet">]</text:span>
          </text:p>
            <text:p text:style-name="al">
            <text:span text:style-name="nadrukvet">Artikel 29</text:span>
            <text:span text:style-name="nadrukvet">.</text:span>
            <text:span text:style-name="nadrukvet"> Mutaties aantal klokuren binnen beschikbare capaciteit</text:span>
            <text:span text:style-name="nadrukvet">, </text:span>
            <text:span text:style-name="nadrukvet">inrooster</text:span>
            <text:span text:style-name="nadrukvet">en en</text:span>
            <text:span text:style-name="nadrukvet"> gebruik</text:span>
          </text:p>
            <text:list text:style-name="id1-3-2-2-1-71">
              <text:list-item text:style-override="id1-3-2-2-1-71-1">
                <text:number>1.</text:number>
                <text:p text:style-name="al">Het college stelt jaarlijks voor 15 december het aantal klokuren bewegingsonderwijs waarop een school voor basisonderwijs in het daaropvolgende schooljaar aanspraak maakt voorlopig vast.</text:p>
              </text:list-item>
              <text:list-item text:style-override="id1-3-2-2-1-71-2">
                <text:number>2.</text:number>
                <text:p text:style-name="al">Grondslag voor het berekenen van het aantal klokuren is het aantal leerlingen dat op 1 oktober van het lopende schooljaar op de school staat ingeschreven.</text:p>
              </text:list-item>
              <text:list-item text:style-override="id1-3-2-2-1-71-3">
                <text:number>3.</text:number>
                <text:p text:style-name="al">Op basis van het aantal klokuren stelt het college voor 1 mei een rooster op voor het gebruik van de lokalen bewegingsonderwijs, waarbij het college rekening houdt met de volgende uitgangspunten:</text:p>
                <text:list text:style-name="id1-3-2-2-1-71-3-3">
                  <text:list-item text:style-override="id1-3-2-2-1-71-3-3-1">
                    <text:number>a.</text:number>
                    <text:p text:style-name="al">de afstanden in relatie tot de omvang van het onderwijsgebruik van een lokaal bewegingsonderwijs, bedoeld in bijlage I, deel B;</text:p>
                  </text:list-item>
                  <text:list-item text:style-override="id1-3-2-2-1-71-3-3-2">
                    <text:number>b.</text:number>
                    <text:p text:style-name="al">een school waarvan het bevoegd gezag eigenaar is van het lokaal bewegingsonderwijs wordt voor de school als eerste ingeroosterd voor het lokaal bewegingsonderwijs, en</text:p>
                  </text:list-item>
                  <text:list-item text:style-override="id1-3-2-2-1-71-3-3-3">
                    <text:number>c.</text:number>
                    <text:p text:style-name="al">het bewegingsonderwijs van een school wordt zoveel mogelijk ingeroosterd in één lokaal bewegingsonderwijs.</text:p>
                  </text:list-item>
                </text:list>
              </text:list-item>
              <text:list-item text:style-override="id1-3-2-2-1-71-4">
                <text:number>4.</text:number>
                <text:p text:style-name="al">Het college stelt het bevoegd gezag, nadat het rooster voorlopig is vastgesteld, voor 15 mei in kennis van het rooster. Hierbij worden per school de volgende gegevens vermeld:</text:p>
                <text:list text:style-name="id1-3-2-2-1-71-4-3">
                  <text:list-item text:style-override="id1-3-2-2-1-71-4-3-1">
                    <text:number>a.</text:number>
                    <text:p text:style-name="al">het aantal klokuren waarvoor de school wordt ingeroosterd;</text:p>
                  </text:list-item>
                  <text:list-item text:style-override="id1-3-2-2-1-71-4-3-2">
                    <text:number>b.</text:number>
                    <text:p text:style-name="al">het lokaal bewegingsonderwijs dat voor het bewegingsonderwijs is toegewezen, en</text:p>
                  </text:list-item>
                  <text:list-item text:style-override="id1-3-2-2-1-71-4-3-3">
                    <text:number>c.</text:number>
                    <text:p text:style-name="al">de lestijden gedurende welke het onderwijsgebruik plaatsvindt.</text:p>
                  </text:list-item>
                </text:list>
              </text:list-item>
              <text:list-item text:style-override="id1-3-2-2-1-71-5">
                <text:number>5.</text:number>
                <text:p text:style-name="al">De bevoegde gezagsorganen kunnen tot 1 juni reageren op het voorstel.</text:p>
              </text:list-item>
              <text:list-item text:style-override="id1-3-2-2-1-71-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1-71-7">
                <text:number>7.</text:number>
                <text:p text:style-name="al">Het college stelt het rooster voor 1 juli definitief vast en houdt hierbij rekening met de reacties van de bevoegde gezagsorganen.</text:p>
              </text:list-item>
              <text:list-item text:style-override="id1-3-2-2-1-71-8">
                <text:number>8.</text:number>
                <text:p text:style-name="al">Het bevoegd gezag kan het college verzoeken meer klokuren in te roosteren dan het aantal klokuren dat door het college is vastgesteld.</text:p>
              </text:list-item>
              <text:list-item text:style-override="id1-3-2-2-1-71-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p text:style-name="al">
            <text:span text:style-name="nadrukvet">Artikel </text:span>
            <text:span text:style-name="nadrukvet">3</text:span>
            <text:span text:style-name="nadrukvet">0</text:span>
            <text:span text:style-name="nadrukvet">.</text:span>
            <text:span text:style-name="nadrukvet"> Beslissing college in gevallen waar</text:span>
            <text:span text:style-name="nadrukvet">in de verordening niet voorziet</text:span> In gevallen die de uitvoering van deze verordening betreffen en waarin deze verordening niet voorziet beslist het college. </text:p>
            <text:p text:style-name="al">
            <text:span text:style-name="nadrukvet">Artikel </text:span>
            <text:span text:style-name="nadrukvet">3</text:span>
            <text:span text:style-name="nadrukvet">1</text:span>
            <text:span text:style-name="nadrukvet">.</text:span>
            <text:span text:style-name="nadrukvet"> Indexering</text:span> Het college stelt jaarlijks de in het kader van deze verordening gehanteerde normbedragen voor de vergoeding van voorzieningen bij op basis van de in bijlage IV opgenomen systematiek van prijsbijstelling.</text:p>
            <text:p text:style-name="al">
            <text:span text:style-name="nadrukvet">Artikel 3</text:span>
            <text:span text:style-name="nadrukvet">2</text:span>
            <text:span text:style-name="nadrukvet">. Intrekken oude verordening</text:span>
          </text:p>
            <text:p text:style-name="al">De Verordening voorzieningen huisvesting Onderwijs gemeente Wierden wordt ingetrokken.</text:p>
            <text:p text:style-name="al">
            <text:span text:style-name="nadrukvet">Artikel 3</text:span>
            <text:span text:style-name="nadrukvet">3</text:span>
            <text:span text:style-name="nadrukvet">. Inwerkingtreding en citeertitel</text:span>
          </text:p>
            <text:list text:style-name="id1-3-2-2-1-78">
              <text:list-item text:style-override="id1-3-2-2-1-78-1">
                <text:number>1.</text:number>
                <text:p text:style-name="al">Deze verordening treedt in werking op1 januari 2015. </text:p>
              </text:list-item>
              <text:list-item text:style-override="id1-3-2-2-1-78-2">
                <text:number>2.</text:number>
                <text:p text:style-name="al">Deze verordening wordt aangehaald als: Verordening voorzieningen huisvesting onderwijs gemeente Wierden 2015. </text:p>
              </text:list-item>
            </text:list>
            <text:p text:style-name="al">Aldus vastgesteld in de openbare raadsvergadering van 9 december 2014.</text:p>
            <text:p text:style-name="al">De voorzitter, De griffier,</text:p>
            <text:p text:style-name="al">
            <text:span text:style-name="nadrukvet">Bijlage I – Beoordelingscriteria </text:span>
            <text:span text:style-name="nadrukvet">noodzaak </text:span>
            <text:span text:style-name="nadrukvet">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2-1-86">
              <text:list-item text:style-override="id1-3-2-2-1-86-1">
                <text:number>a.</text:number>
                <text:p text:style-name="al">de minister de desbetreffende school voor het eerst voor bekostiging in aanmerking brengt;</text:p>
              </text:list-item>
              <text:list-item text:style-override="id1-3-2-2-1-86-2">
                <text:number>b.</text:number>
                <text:p text:style-name="al">de te huisvesten leerlingen aanwezig zijn of kunnen worden verwacht en:</text:p>
              </text:list-item>
              <text:list-item text:style-override="id1-3-2-2-1-86-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1-86-4">
                <text:number>2.</text:number>
                <text:p text:style-name="al">als het een voor tijdelijk gebruik bestemde voorziening betreft een overeenkomstig bijlage II opgestelde prognose aantoont dat deze leerlingen gedurende ten minste 4 jaar kunnen worden verwacht, en </text:p>
              </text:list-item>
              <text:list-item text:style-override="id1-3-2-2-1-86-5">
                <text:number>c.</text:number>
                <text:p text:style-name="al">geen gebouw beschikbaar is of komt dat geschikt is of geschikt te maken is als passende huisvesting voor de school, en</text:p>
              </text:list-item>
              <text:list-item text:style-override="id1-3-2-2-1-86-6">
                <text:number>d.</text:number>
                <text:p text:style-name="al">het onmogelijk is om door medegebruik een passende huisvesting voor de school te realiseren. </text:p>
              </text:list-item>
              <text:list-item text:style-override="id1-3-2-2-1-86-7">
                <text:number>A.</text:number>
                <text:p text:style-name="al">2 Vervangende bouw</text:p>
              </text:list-item>
            </text:list>
            <text:p text:style-name="al">De noodzaak van vervangende bouw is aanwezig als:</text:p>
            <text:list text:style-name="id1-3-2-2-1-88">
              <text:list-item text:style-override="id1-3-2-2-1-88-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2-1-88-2">
                <text:number>b.</text:number>
                <text:p text:style-name="al">dit het gevolg is van een herschikkingsoperatie;</text:p>
              </text:list-item>
              <text:list-item text:style-override="id1-3-2-2-1-88-3">
                <text:number>c.</text:number>
                <text:p text:style-name="al">dit het gevolg is van ontwikkelingen in de ruimtelijke ordening en:</text:p>
              </text:list-item>
              <text:list-item text:style-override="id1-3-2-2-1-88-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1-88-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2-1-88-6">
                <text:number>d.</text:number>
                <text:p text:style-name="al">geen gebouw beschikbaar is of komt dat geschikt is of geschikt te maken is als passende huisvesting voor de school, en </text:p>
              </text:list-item>
              <text:list-item text:style-override="id1-3-2-2-1-88-7">
                <text:number>e.</text:number>
                <text:p text:style-name="al">het onmogelijk is om door medegebruik een passende huisvesting voor de school te realiseren.</text:p>
              </text:list-item>
            </text:list>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text:p>
            <text:p text:style-name="al">afgelopen jaren het onderhoud op een verantwoorde wijze heeft plaatsgevonden. </text:p>
            <text:p text:style-name="al">Is het schoolbestuur op dit onderdeel nalatig geweest dan kan de aanvraag voor vervangende nieuwbouw worden afgewezen. Wordt in overleg tussen college en bevoegd gezag afgezien van het investeren in onderhoud en aanpassen van het schoolgebouw dan moeten afspraken worden</text:p>
            <text:p text:style-name="al">gemaakt over het bekostigen van de totale investering, omdat het bevoegd gezag de voor onderhoud en aanpassen ontvangen rijksvergoeding niet voor dit doel hoeft in te zetten.</text:p>
            <text:p text:style-name="al">A.3 Uitbreiding</text:p>
            <text:p text:style-name="al">A.3.1 Uitbreiding schoolgebouw</text:p>
            <text:p text:style-name="al">De noodzaak van het uitbreiden van een schoolgebouw is aanwezig als:</text:p>
            <text:list text:style-name="id1-3-2-2-1-96">
              <text:list-item text:style-override="id1-3-2-2-1-96-1">
                <text:number>a.</text:number>
                <text:p text:style-name="al">de overeenkomstig bijlage III, deel A, vastgestelde capaciteit van een schoolgebouw van een school voor basisonderwijs<text:span text:style-name="nadrukcur">,</text:span>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list-item>
              <text:list-item text:style-override="id1-3-2-2-1-96-2">
                <text:number>b.</text:number>
                <text:p text:style-name="al">daarnaast:</text:p>
              </text:list-item>
              <text:list-item text:style-override="id1-3-2-2-1-96-3">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2-1-96-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1-96-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2-1-96-6">
                <text:number>c.</text:number>
                <text:p text:style-name="al">geen gebouw beschikbaar is of komt dat geschikt is of geschikt te maken is als passende huisvesting voor de school, en</text:p>
              </text:list-item>
              <text:list-item text:style-override="id1-3-2-2-1-96-7">
                <text:number>d.</text:number>
                <text:p text:style-name="al">het onmogelijk is om door medegebruik een passende huisvesting voor de school te realiseren.</text:p>
              </text:list-item>
            </text:list>
            <text:p text:style-name="al">A.3.2 Uitbreiding met een speellokaal</text:p>
            <text:p text:style-name="al">De noodzaak van het uitbreiden met een speellokaal is aanwezig als:</text:p>
            <text:list text:style-name="id1-3-2-2-1-99">
              <text:list-item text:style-override="id1-3-2-2-1-99-1">
                <text:number>a.</text:number>
                <text:p text:style-name="al">tot een speciale school voor basisonderwijs minstens twaalf kinderen jonger dan zes jaar of tot een speciale school of afdeling kinderen jonger dan zes jaar worden toegelaten;</text:p>
              </text:list-item>
              <text:list-item text:style-override="id1-3-2-2-1-99-2">
                <text:number>b.</text:number>
                <text:p text:style-name="al">de school volgens een overeenkomstig bijlage II opgestelde prognose aantoont dat de school minstens vijftien jaar zal blijven bestaan;</text:p>
              </text:list-item>
              <text:list-item text:style-override="id1-3-2-2-1-99-3">
                <text:number>c.</text:number>
                <text:p text:style-name="al">in het schoolgebouw geen speellokaal aanwezig is;</text:p>
              </text:list-item>
              <text:list-item text:style-override="id1-3-2-2-1-99-4">
                <text:number>d.</text:number>
                <text:p text:style-name="al">medegebruik van een speellokaal of lokaal bewegingsonderwijs binnen [<text:span text:style-name="nadrukvet">afstand (bijvoorbeeld 300 meter hemelsbreed)</text:span><text:span text:style-name="nadrukvet"> nader te bepalen</text:span>] onmogelijk is, en</text:p>
              </text:list-item>
              <text:list-item text:style-override="id1-3-2-2-1-9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A.4 In gebruik nemen van een bestaand gebouw</text:p>
            <text:p text:style-name="al">De noodzaak van het in gebruik nemen van een gebouw is aanwezig als:</text:p>
            <text:list text:style-name="id1-3-2-2-1-102">
              <text:list-item text:style-override="id1-3-2-2-1-102-1">
                <text:number>a.</text:number>
                <text:p text:style-name="al">de minister de desbetreffende school voor het eerst voor bekostiging in aanmerking brengt of als het huidige gebouw moet worden vervangen of uitgebreid;</text:p>
              </text:list-item>
              <text:list-item text:style-override="id1-3-2-2-1-102-2">
                <text:number>b.</text:number>
                <text:p text:style-name="al">de te huisvesten leerlingen aanwezig zijn of kunnen worden verwacht en:</text:p>
              </text:list-item>
              <text:list-item text:style-override="id1-3-2-2-1-102-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1-102-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2-1-102-5">
                <text:number>c.</text:number>
                <text:p text:style-name="al">geen gebouw beschikbaar is of komt dat geschikt is of geschikt te maken is als passende huisvesting voor de school;</text:p>
              </text:list-item>
              <text:list-item text:style-override="id1-3-2-2-1-102-6">
                <text:number>d.</text:number>
                <text:p text:style-name="al">het onmogelijk is om door medegebruik een passende huisvesting voor de school te realiseren, en</text:p>
              </text:list-item>
              <text:list-item text:style-override="id1-3-2-2-1-102-7">
                <text:number>e.</text:number>
                <text:p text:style-name="al">de kosten van het in gebruik nemen en aanpassen naar oordeel van het college in redelijke verhouding staan tot de kosten van vervangende bouw of uitbreiding.</text:p>
              </text:list-item>
            </text:list>
            <text:p text:style-name="al">A.5 Verplaatsen tijdelijk gebouw</text:p>
            <text:p text:style-name="al">De noodzaak van het verplaatsen van een tijdelijk gebouw is aanwezig als:</text:p>
            <text:list text:style-name="id1-3-2-2-1-105">
              <text:list-item text:style-override="id1-3-2-2-1-10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05-2">
                <text:number>b.</text:number>
                <text:p text:style-name="al">geen gebouw beschikbaar is of komt dat geschikt is of geschikt te maken is als passende huisvesting voor de school;</text:p>
              </text:list-item>
              <text:list-item text:style-override="id1-3-2-2-1-105-3">
                <text:number>c.</text:number>
                <text:p text:style-name="al">het onmogelijk is om door medegebruik een passende huisvesting voor de school te realiseren, en</text:p>
              </text:list-item>
              <text:list-item text:style-override="id1-3-2-2-1-10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1-108">
              <text:list-item text:style-override="id1-3-2-2-1-108-1">
                <text:number>A.</text:number>
                <text:p text:style-name="al">7 Eerste inrichting</text:p>
              </text:list-item>
              <text:list-item text:style-override="id1-3-2-2-1-108-2">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2-1-108-3">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108-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 text:style-name="id1-3-2-2-1-109">
              <text:list-item text:style-override="id1-3-2-2-1-109-1">
                <text:number>A.</text:number>
                <text:p text:style-name="al">8 Medegebruik</text:p>
              </text:list-item>
              <text:list-item text:style-override="id1-3-2-2-1-109-2">
                <text:number>1.</text:number>
                <text:p text:style-name="al">De noodzaak van medegebruik van een school voor basisonderwijs <text:span text:style-name="nadrukcur">,</text:span> een speciale school voor basisonderwijs of een school voor speciaal onderwijs of voortgezet speciaal onderwijs, of een school voor voortgezet onderwijs<text:span text:style-name="nadrukcur">, </text:span>is aanwezig als </text:p>
                <text:list text:style-name="id1-3-2-2-1-109-2-3">
                  <text:list-item text:style-override="id1-3-2-2-1-109-2-3-1">
                    <text:number>a.</text:number>
                    <text:p text:style-name="al">het verschil tussen de overeenkomstig bijlage III, deel A, vastgestelde capaciteit en de overeenkomstig bijlage III, deel B, vastgestelde ruimtebehoefte gelijk of groter is dan de drempelwaarde, bedoeld in bijlage III, deel C, en</text:p>
                  </text:list-item>
                  <text:list-item text:style-override="id1-3-2-2-1-109-2-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2-1-109-3">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2-1-109-4">
                <text:number>3.</text:number>
                <text:p text:style-name="al">Medegebruik blijft beperkt tot ten hoogste één gebouw.</text:p>
              </text:list-item>
            </text:list>
            <text:p text:style-name="al">A.9 Herstel van constructiefouten</text:p>
            <text:p text:style-name="al">De noodzaak van herstel van constructiefouten is aanwezig als een bouwkundige rapportage uitwijst dat het gaat om constructiefouten die hersteld moeten worden. </text:p>
            <text:p text:style-name="al">A.10 Vervangen of herstel van schade aan gebouw, onderwijsleerpakket, meubilair en leer- en hulpmiddelen, in geval van bijzondere omstandigheden</text:p>
            <text:p text:style-name="al">De noodzaak van vervangen of herstel van een gebouw, onderwijsleerpakket, leer- en hulpmiddelen of meubilair als gevolg van schade daaraan is aanwezig als door de opgetreden bijzondere omstandigheid het onderwijs in het desbetreffende gebouw wordt gehinderd.</text:p>
            <text:p text:style-name="al">
            <text:span text:style-name="nadrukvet">Deel</text:span>
            <text:span text:style-name="nadrukvet"> B - Voorzieningen voor </text:span>
            <text:span text:style-name="nadrukvet">lokalen bewegingsonderwijs</text:span>
          </text:p>
            <text:p text:style-name="al">B.1 Nieuwbouw, vervangende nieuwbouw, uitbreiding en ingebruikneming.</text:p>
            <text:p text:style-name="al">De noodzaak van:</text:p>
            <text:list text:style-name="id1-3-2-2-1-117">
              <text:list-item text:style-override="id1-3-2-2-1-117-1">
                <text:number>1.</text:number>
                <text:p text:style-name="al">nieuwbouwis aanwezig als de minister de desbetreffende school voor het eerst voor bekostiging in aanmerking brengt;</text:p>
              </text:list-item>
              <text:list-item text:style-override="id1-3-2-2-1-117-2">
                <text:number>2.</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2-1-117-3">
                <text:number>3.</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117-4">
                <text:number>4.</text:number>
                <text:p text:style-name="al">het in gebruik nemen van een lokaal bewegingsonderwijs is aanwezig als:</text:p>
                <text:list text:style-name="id1-3-2-2-1-117-4-3">
                  <text:list-item text:style-override="id1-3-2-2-1-117-4-3-1">
                    <text:number>a.</text:number>
                    <text:p text:style-name="al">de minister de school voor het eerst voor bekostiging in aanmerking brengt;</text:p>
                  </text:list-item>
                  <text:list-item text:style-override="id1-3-2-2-1-117-4-3-2">
                    <text:number>b.</text:number>
                    <text:p text:style-name="al">het huidige gebouw overeenkomstig onderdeel b voor vervanging in aanmerking komt; of</text:p>
                  </text:list-item>
                  <text:list-item text:style-override="id1-3-2-2-1-117-4-3-3">
                    <text:number>c.</text:number>
                    <text:p text:style-name="al">de kosten van het in gebruik nemen en aanpassen naar oordeel van het college in redelijke verhouding staan tot de kosten van vervangende bouw, en </text:p>
                  </text:list-item>
                </text:list>
              </text:list-item>
              <text:list-item text:style-override="id1-3-2-2-1-117-5">
                <text:number>5.</text:number>
                <text:p text:style-name="al">het onmogelijk is gebruik te maken van één of meer lokalen bewegingsonderwijs of van binnen een redelijke termijn beschikbaar komende lokalen bewegingsonderwijs voor:</text:p>
                <text:list text:style-name="id1-3-2-2-1-117-5-3">
                  <text:list-item text:style-override="id1-3-2-2-1-117-5-3-1">
                    <text:number>i.</text:number>
                    <text:p text:style-name="al">een school voorbasisonderwijs, bij noodzakelijk gebruik van:</text:p>
                    <text:list text:style-name="id1-3-2-2-1-117-5-3-1-3">
                      <text:list-item text:style-override="id1-3-2-2-1-117-5-3-1-3-1">
                        <text:number>1.</text:number>
                        <text:p text:style-name="al">ten minste 20 klokuren binnen 1 km hemelsbreed;</text:p>
                      </text:list-item>
                      <text:list-item text:style-override="id1-3-2-2-1-117-5-3-1-3-2">
                        <text:number>2.</text:number>
                        <text:p text:style-name="al">ten minste 15 klokuren binnen 3,5 km hemelsbreed, of</text:p>
                      </text:list-item>
                      <text:list-item text:style-override="id1-3-2-2-1-117-5-3-1-3-3">
                        <text:number>3.</text:number>
                        <text:p text:style-name="al">ten minste 5 klokuren binnen 7,5 km hemelsbreed of</text:p>
                      </text:list-item>
                    </text:list>
                  </text:list-item>
                  <text:list-item text:style-override="id1-3-2-2-1-117-5-3-2">
                    <text:number>ii.</text:number>
                    <text:p text:style-name="al">een school voor voortgezet onderwijs binnen 3,5 km., en een overeenkomstig bijlage II opgestelde prognose aantoont dat gedurende ten minste vijftien jaarde groepen leerlingen waarvoor het door het college vastgestelde aantal klokuren noodzakelijk is, aanwezig zijn of verwacht kunnen worden. </text:p>
                  </text:list-item>
                </text:list>
              </text:list-item>
            </text:list>
            <text:p text:style-name="al">B.2 Terrein</text:p>
            <text:p text:style-name="al">B.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 </text:p>
            <text:list text:style-name="id1-3-2-2-1-122">
              <text:list-item text:style-override="id1-3-2-2-1-122-1">
                <text:number>1.</text:number>
                <text:p text:style-name="al">nieuwbouw, uitbreiding of ingebruikneming bestaand lokaal bewegingsonderwijs voor de school is goedgekeurd, en </text:p>
              </text:list-item>
              <text:list-item text:style-override="id1-3-2-2-1-122-2">
                <text:number>2.</text:number>
                <text:p text:style-name="al">voor de desbetreffende groepen leerlingen van het basisonderwijs<text:span text:style-name="nadrukcur">, </text:span>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cur">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Bijlage II – </text:span>
            <text:span text:style-name="nadrukvet">Prognosecriteria</text:span>
          </text:p>
            <text:p text:style-name="al">
            <text:span text:style-name="nadrukvet">A. Algemeen</text:span>
          </text:p>
            <text:list text:style-name="id1-3-2-2-1-133">
              <text:list-item text:style-override="id1-3-2-2-1-133-1">
                <text:number>1.</text:number>
                <text:p text:style-name="al">Een prognose van het aantal te verwachten leerlingen van een school voor basisonderwijs<text:span text:style-name="nadrukcur">,</text:span>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2-1-13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13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2-1-135">
              <text:list-item text:style-override="id1-3-2-2-1-135-1">
                <text:number>1.</text:number>
                <text:p text:style-name="al">Het voedingsgebied van een school omvat het gebied waaruit het overgrote deel van de leerlingen afkomstig is of zal zijn.</text:p>
              </text:list-item>
              <text:list-item text:style-override="id1-3-2-2-1-13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13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138">
              <text:list-item text:style-override="id1-3-2-2-1-138-1">
                <text:number>a.</text:number>
                <text:p text:style-name="al">het voedingsgebied;</text:p>
              </text:list-item>
              <text:list-item text:style-override="id1-3-2-2-1-138-2">
                <text:number>b.</text:number>
                <text:p text:style-name="al">de bevolking in het voedingsgebied, verdeeld in relevante leeftijdsgroepen;</text:p>
              </text:list-item>
              <text:list-item text:style-override="id1-3-2-2-1-138-3">
                <text:number>c.</text:number>
                <text:p text:style-name="al">de woningvoorraad en wijzigingen daarin, inclusief een eventuele wijziging van het voedingsgebied;</text:p>
              </text:list-item>
              <text:list-item text:style-override="id1-3-2-2-1-138-4">
                <text:number>d.</text:number>
                <text:p text:style-name="al">veranderingen als gevolg van migratie, sterfte en geboorte in de leeftijdsgroepen, bedoeld onder b;</text:p>
              </text:list-item>
              <text:list-item text:style-override="id1-3-2-2-1-138-5">
                <text:number>e.</text:number>
                <text:p text:style-name="al">veranderingen in de bevolking als gevolg van wijzigingen in de woningvoorraad;</text:p>
              </text:list-item>
              <text:list-item text:style-override="id1-3-2-2-1-138-6">
                <text:number>f.</text:number>
                <text:p text:style-name="al">de verdeling van de leerlingen als gevolg van de belangstelling voor de basisschool, en</text:p>
              </text:list-item>
              <text:list-item text:style-override="id1-3-2-2-1-138-7">
                <text:number>g.</text:number>
                <text:p text:style-name="al">het onderwijs dat wordt gegeven.</text:p>
              </text:list-item>
            </text:list>
            <text:p text:style-name="al">
            <text:span text:style-name="nadrukvet">D. Prognose speciale school voor basisonderwijs en school voor</text:span>
            <text:span text:style-name="nadrukvet">speciaal onderwijs</text:span>
            <text:span text:style-name="nadrukvet"> of voortgezet speciaal onderwijs</text:span>
          </text:p>
            <text:p text:style-name="al">De prognose van een speciale school voor basisonderwijs en een school voor speciaal onderwijs of voortgezet speciaal onderwijs moet inzicht geven in:</text:p>
            <text:list text:style-name="id1-3-2-2-1-141">
              <text:list-item text:style-override="id1-3-2-2-1-141-1">
                <text:number>a.</text:number>
                <text:p text:style-name="al">het voedingsgebied;</text:p>
              </text:list-item>
              <text:list-item text:style-override="id1-3-2-2-1-141-2">
                <text:number>b.</text:number>
                <text:p text:style-name="al">de plaats waar het onderwijs moet worden gegeven;</text:p>
              </text:list-item>
              <text:list-item text:style-override="id1-3-2-2-1-141-3">
                <text:number>c.</text:number>
                <text:p text:style-name="al">de voorgestelde datum van ingang van bekostiging, en</text:p>
              </text:list-item>
              <text:list-item text:style-override="id1-3-2-2-1-14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2-1-144">
              <text:list-item text:style-override="id1-3-2-2-1-144-1">
                <text:number>a.</text:number>
                <text:p text:style-name="al">de gemeente van herkomst van de leerlingen</text:p>
              </text:list-item>
              <text:list-item text:style-override="id1-3-2-2-1-144-2">
                <text:number>b.</text:number>
                <text:p text:style-name="al">het voedingsgebied;</text:p>
              </text:list-item>
              <text:list-item text:style-override="id1-3-2-2-1-144-3">
                <text:number>c.</text:number>
                <text:p text:style-name="al">de verdeling van de leerlingen als gevolg van de belangstelling voor de basisschool;</text:p>
              </text:list-item>
              <text:list-item text:style-override="id1-3-2-2-1-144-4">
                <text:number>d.</text:number>
                <text:p text:style-name="al">de basisgeneratie 4 tot en met 11 jaar + 30 procent van de 12 jarigen, en</text:p>
              </text:list-item>
              <text:list-item text:style-override="id1-3-2-2-1-144-5">
                <text:number>e.</text:number>
                <text:p text:style-name="al">de plaats waar het onderwijs moet worden gegeven.</text:p>
              </text:list-item>
            </text:list>
            <text:p text:style-name="al">
            <text:span text:style-name="nadrukvet">Bijlage III – </text:span>
            <text:span text:style-name="nadrukvet">Criteria vaststellen </text:span>
            <text:span text:style-name="nadrukvet">capaciteit</text:span>
            <text:span text:style-name="nadrukvet">,</text:span>
            <text:span text:style-name="nadrukvet">ruimtebehoefte</text:span>
            <text:span text:style-name="nadrukvet"> en </text:span>
            <text:span text:style-name="nadrukvet">aanvullende ruimtebehoefte</text:span>
          </text:p>
            <text:p text:style-name="al">
            <text:span text:style-name="nadrukvet">Deel A –</text:span>
            <text:span text:style-name="nadrukvet">Vaststellen c</text:span>
            <text:span text:style-name="nadrukvet">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span text:style-name="nadrukvet">
              <text:span text:style-name="nadrukcur">, </text:span>
            </text:span>
            <text:span text:style-name="nadrukvet">speciale school voor basisonderwijs</text:span>
            <text:span text:style-name="nadrukvet">,</text:span>
            <text:span text:style-name="nadrukvet">school voor speciaal onderwijs</text:span>
            <text:span text:style-name="nadrukvet"> of voortgezet speciaal onderwijs of voortgezet onderwijs</text:span>
          </text:p>
            <text:p text:style-name="al">1.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
            <text:span text:style-name="nadrukcur">2. </text:span>
            <text:span text:style-name="nadrukcur">Voor een speciale school voor basisonderwijs, een school voor speciaal onderwijs of voortgezet speciaal onderwijs geldt dat een eventueel aanwezig speellokaal </text:span>
            <text:span text:style-name="nadrukcur">niet in de capaciteitsbepaling wordt meegenomen. Als een speellokaal aanwezig is en de </text:span>
            <text:span text:style-name="nadrukcur">noodzaak van het uitbreiden met een speellokaal, bedoeld in</text:span>
            <text:span text:style-name="nadrukcur"> bijlage I, </text:span>
            <text:span text:style-name="nadrukcur">onder </text:span>
            <text:span text:style-name="nadrukcur">A</text:span>
            <text:span text:style-name="nadrukcur">.3.2, </text:span>
            <text:span text:style-name="nadrukcur">aanwezig is, </text:span>
            <text:span text:style-name="nadrukcur">wordt op de </text:span>
            <text:span text:style-name="nadrukcur">bruto </text:span>
            <text:span text:style-name="nadrukcur">vloeroppervlakte 90 vierkante meter in mindering gebracht.</text:span>
          </text:p>
            <text:p text:style-name="al">
            <text:span text:style-name="nadrukcur">3. </text:span>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
            <text:span text:style-name="nadrukcur">.</text:span>
          </text:p>
            <text:p text:style-name="al">
            <text:span text:style-name="nadrukcur">4. </text:span>
            <text:span text:style-name="nadrukcur">De </text:span>
            <text:span text:style-name="nadrukcur">bruto </text:span>
            <text:span text:style-name="nadrukcur">vloeroppervlakte van een </text:span>
            <text:span text:style-name="nadrukcur">school</text:span>
            <text:span text:style-name="nadrukcur">gebouw </text:span>
            <text:span text:style-name="nadrukcur">van het voortgezet onderwijs </text:span>
            <text:span text:style-name="nadrukcur">wordt </text:span>
            <text:span text:style-name="nadrukcur">vermeerderd met de bruto vloeroppervlakte van de </text:span>
            <text:span text:style-name="nadrukcur">lokalen bewegingsonderwijs</text:span>
            <text:span text:style-name="nadrukcur">.</text:span>
          </text:p>
            <text:p text:style-name="al">
            <text:span text:style-name="nadrukcur">5</text:span>
            <text:span text:style-name="nadrukcur">. </text:span>
            <text:span text:style-name="nadrukcur">Als sprake is van een schoolgebouw met een bruto-netto-verhouding in de oppervlakte die sterk afwijkt van de sinds 1 januari 1997 gerealiseerde schoolgebouwen, kan het schoolbestuur een verzoek indienen tot vaststellin</text:span>
            <text:span text:style-name="nadrukcur">g van een fictieve bruto </text:span>
            <text:span text:style-name="nadrukcur">vloeroppervlakte als grondslag voor de capaciteitsbepaling.</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text:span text:style-name="nadrukcur">,</text:span>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text:span>
            <text:span text:style-name="nadrukvet">Lokalen bewegingsonderwijs</text:span>
          </text:p>
            <text:p text:style-name="al">
            <text:span text:style-name="nadrukvet">A.1.6.1 </text:span>
            <text:span text:style-name="nadrukvet">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wordt geacht voldoende te zijn.</text:p>
            <text:p text:style-name="al">
            <text:span text:style-name="nadrukvet">Deel B –</text:span>
            <text:span text:style-name="nadrukvet">Vaststellen</text:span>
            <text:span text:style-name="nadrukvet">r</text:span>
            <text:span text:style-name="nadrukvet">uimtebehoefte</text:span>
          </text:p>
            <text:p text:style-name="al">
            <text:span text:style-name="nadrukvet">B.</text:span>
            <text:span text:style-name="nadrukvet">1 </text:span>
            <text:span text:style-name="nadrukvet">Lesgebouwen</text:span>
          </text:p>
            <text:p text:style-name="al">
            <text:span text:style-name="nadrukvet">B.1.1 School voor basisonderwijs</text:span>
          </text:p>
            <text:list text:style-name="id1-3-2-2-1-173">
              <text:list-item text:style-override="id1-3-2-2-1-173-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173-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Speciale school voor basisonderwijs</text:span>
          </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span text:style-name="nadrukvet">B.1.3 School voor (voortgezet) speciaal onderwijs</text:span>
          </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span text:style-name="nadrukvet">Tabel 1</text:span>
            <text:span text:style-name="nadrukvet"> – Ruimtebehoefte (v)so</text:span>
          </text:p>
            <text:section text:name="table_id1-3-2-2-1-201" text:style-name="table">
              <text:p text:style-name="table_top"/>
              <table:table table:style-name="tgroup">
                <table:table-column table:style-name="id1-3-2-2-1-201-1-1"/>
                <table:table-column table:style-name="id1-3-2-2-1-201-1-2"/>
                <table:table-column table:style-name="id1-3-2-2-1-20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B.1.4</text:span>
            <text:span text:style-name="nadrukvet">School voor voortgezet onderwijs</text:span>
          </text:p>
            <text:list text:style-name="id1-3-2-2-1-203">
              <text:list-item text:style-override="id1-3-2-2-1-20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2-1-203-2">
                <text:number>a.</text:number>
                <text:p text:style-name="al">een leerlinggebonden component, en</text:p>
              </text:list-item>
              <text:list-item text:style-override="id1-3-2-2-1-203-3">
                <text:number>b.</text:number>
                <text:p text:style-name="al">een vaste voet.</text:p>
              </text:list-item>
              <text:list-item text:style-override="id1-3-2-2-1-203-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203-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
            <text:p text:style-name="al">4 De ruimtebehoefte is de som van:</text:p>
            <text:list text:style-name="id1-3-2-2-1-205">
              <text:list-item text:style-override="id1-3-2-2-1-205-1">
                <text:number>a.</text:number>
                <text:p text:style-name="al">de uitkomst van de vermenigvuldiging van het aantal leerlingen per onderwijssoort met de bijbehorende normoppervlakten;</text:p>
              </text:list-item>
              <text:list-item text:style-override="id1-3-2-2-1-205-2">
                <text:number>b.</text:number>
                <text:p text:style-name="al">de vaste voet per instelling;</text:p>
              </text:list-item>
              <text:list-item text:style-override="id1-3-2-2-1-205-3">
                <text:number>c.</text:number>
                <text:p text:style-name="al">als dit van toepassing is, een vaste voet per sector, uitgedrukt in bruto vierkante meter en</text:p>
              </text:list-item>
              <text:list-item text:style-override="id1-3-2-2-1-205-4">
                <text:number>d.</text:number>
                <text:p text:style-name="al">als dit van toepassing is, een vaste voor een afdeling praktijkonderwijs<text:span text:style-name="nadrukcur">.</text:span>5 <text:span text:style-name="nadrukcur">De ruimtebehoefte van een school voor praktijkonderwijs is de som van:</text:span></text:p>
              </text:list-item>
            </text:list>
            <text:p text:style-name="al">
            <text:span text:style-name="nadrukcur">a. de uitkomst van de vermenigvuldiging van het aantal leerlingen per onderwijssoort met de bijbehorende normoppervlakten;</text:span>
          </text:p>
            <text:p text:style-name="al">
            <text:span text:style-name="nadrukcur">b. de vaste voet.</text:span>
          </text:p>
            <text:p text:style-name="al">6.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span text:style-name="nadrukvet">Tabel 2.a – Berekening leerlingafhankelijke ruimtebehoefte voortgezet onderwijs</text:span>
          </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Tabel 2.b – Vaste voet per instelling voor het berekenen van de ruimtebehoefte</text:span>
          </text:p>
            <text:p text:style-name="al">
            <text:span text:style-name="nadrukvet">voortgezet onderwijs</text:span>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 Lokalen bewegingsonderwijs </text:span>
          </text:p>
            <text:list text:style-name="id1-3-2-2-1-215">
              <text:list-item text:style-override="id1-3-2-2-1-215-1">
                <text:number>1.</text:number>
                <text:p text:style-name="al">De ruimtebehoefte van een lokaal bewegingsonderwijs wordt vastgesteld:</text:p>
              </text:list-item>
              <text:list-item text:style-override="id1-3-2-2-1-215-2">
                <text:number>a.</text:number>
                <text:p text:style-name="al">voor een school voor basisonderwijs, op 1,5 klokuur per week per groep leerlingen 6 jaar en ouder;</text:p>
              </text:list-item>
              <text:list-item text:style-override="id1-3-2-2-1-215-3">
                <text:number>b.</text:number>
                <text:p text:style-name="al">voor een speciale school voor basisonderwijs en een school voor speciaal onderwijs of voortgezet speciaal onderwijs, op 2,25 klokuur per week per groep leerlingen 6 jaar en ouder, en</text:p>
              </text:list-item>
              <text:list-item text:style-override="id1-3-2-2-1-215-4">
                <text:number>c.</text:number>
                <text:p text:style-name="al">als het schoolgebouw niet beschikt over een speellokaal, op 3,75 klokuur per week voor de leerlingen 4 en 5 jaar.</text:p>
              </text:list-item>
              <text:list-item text:style-override="id1-3-2-2-1-215-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 </text:span>
            <text:span text:style-name="nadrukvet">Vaststellen </text:span>
            <text:span text:style-name="nadrukvet">aanvullende </text:span>
            <text:span text:style-name="nadrukvet">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text:span>
            <text:span text:style-name="nadrukvet">of</text:span>
            <text:span text:style-name="nadrukvet">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p text:style-name="al">1.Uitbreiding, uitbreiding ter vervanging van een bestaand gebouw, ingebruikneming of medegebruik wordt voor een:</text:p>
            <text:list text:style-name="id1-3-2-2-1-225">
              <text:list-item text:style-override="id1-3-2-2-1-225-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2-1-225-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2-1-228">
              <text:list-item text:style-override="id1-3-2-2-1-228-1">
                <text:number>1.</text:number>
                <text:p text:style-name="al">bij een school voor basisonderwijs,speciaal basisonderwijs, speciaal onderwijs of voortgezet speciaal onderwijs ten minste 40 vierkante meter bruto vloeroppervlakte bedragen<text:span text:style-name="nadrukcur">, </text:span>en</text:p>
              </text:list-item>
              <text:list-item text:style-override="id1-3-2-2-1-228-2">
                <text:number>2.</text:number>
                <text:p text:style-name="al">bij een school voor voortgezet onderwijs voldoen aan het gestelde onder C.1.2, eerste lid, onder b<text:span text:style-name="nadrukcur">.</text:span></text:p>
              </text:list-item>
            </text:list>
            <text:p text:style-name="al">
            <text:span text:style-name="nadrukvet">C.3 Overige voor blijvend gebruik </text:span>
            <text:span text:style-name="nadrukvet">of</text:span>
            <text:span text:style-name="nadrukvet"> voor tijdelijk gebruik bestemde voorzieningen</text:span>
          </text:p>
            <text:p text:style-name="al">De omvang van een goedgekeurde voorziening:</text:p>
            <text:list text:style-name="id1-3-2-2-1-231">
              <text:list-item text:style-override="id1-3-2-2-1-23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231-2">
                <text:number>b.</text:number>
                <text:p text:style-name="al">eerste aanschaf van:</text:p>
              </text:list-item>
            </text:list>
            <text:p text:style-name="al">1°. onderwijsleerpakket en meubilair, of uitbreiding van de eerste aanschaf van het onderwijsleerpakket en meubilair voor een school basisonderwijs<text:span text:style-name="nadrukcur">,</text:span>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2-1-235">
              <text:list-item text:style-override="id1-3-2-2-1-23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23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2-1-237">
              <text:list-item text:style-override="id1-3-2-2-1-237-1">
                <text:number>1.</text:number>
                <text:p text:style-name="al">De omvang van de goedgekeurde voorziening nieuwbouw, vervangende nieuwbouw en uitbreiding van een lokaal bewegingsonderwijs wordt:</text:p>
              </text:list-item>
              <text:list-item text:style-override="id1-3-2-2-1-237-2">
                <text:number>a.</text:number>
                <text:p text:style-name="al">voor een school voor basisonderwijs,een speciale school voor basisonderwijs, een school voor speciaal onderwijs of voortgezet speciaal onderwijsvastgesteld ophet verschil tussen de overeenkomstig bijlage III, deel A, vastgestelde capaciteit en het overeenkomstig B.2, eerste lid, vastgestelde ruimtebehoefte<text:span text:style-name="nadrukcur">, </text:span>en</text:p>
              </text:list-item>
              <text:list-item text:style-override="id1-3-2-2-1-237-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2-1-237-4">
                <text:number>2.</text:number>
                <text:p text:style-name="al">De omvang van de goedgekeurde voorziening aanpassen van een lokaal bewegingsonderwijs van een school voor basisonderwijs<text:span text:style-name="nadrukcur">, </text:span>speciaal basisonderwijs, speciaal onderwijs of voortgezet speciaal onderwijs wordt vastgesteld op de minimaal noodzakelijke aanvullende vloeroppervlakte om te kunnen voldoen aan de minimumnormen, bedoeld in deel D, onder D.3.</text:p>
              </text:list-item>
              <text:list-item text:style-override="id1-3-2-2-1-237-5">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237-6">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237-7">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vet">D.3 Lokaal bewegingsonderwijs </text:span>
          </text:p>
            <text:list text:style-name="id1-3-2-2-1-244">
              <text:list-item text:style-override="id1-3-2-2-1-244-1">
                <text:number>1.</text:number>
                <text:p text:style-name="al">De netto vloeroppervlakte van een lokaal bewegingsonderwijs is minstens 252 vierkante meter netto en de hoogte minstens 5 meter.</text:p>
              </text:list-item>
              <text:list-item text:style-override="id1-3-2-2-1-244-2">
                <text:number>2.</text:number>
                <text:p text:style-name="al">Een lokaal bewegingsonderwijs bevat minstens twee kleedruimten met een was- of douchegelegenheid.</text:p>
              </text:list-item>
            </text:list>
            <text:p text:style-name="al">
            <text:span text:style-name="nadrukvet">Deel E</text:span>
            <text:span text:style-name="nadrukvet"> – Meetinstructie vo</text:span>
            <text:span text:style-name="nadrukvet">or het vaststellen van de bruto </text:span>
            <text:span text:style-name="nadrukvet">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text:span>
            <text:span text:style-name="nadrukvet"> Aanvulling op de meetinstructie voor de schoolgebouwen</text:span>
          </text:p>
            <text:p text:style-name="al">
            <text:span text:style-name="nadrukvet">E.</text:span>
            <text:span text:style-name="nadrukvet">2.1 </text:span>
            <text:span text:style-name="nadrukvet">(</text:span>
            <text:span text:style-name="nadrukvet">Speciaal</text:span>
            <text:span text:style-name="nadrukvet">)</text:span>
            <text:span text:style-name="nadrukvet"> basisonderwijs</text:span>
            <text:span text:style-name="nadrukvet">en </text:span>
            <text:span text:style-name="nadrukvet">speciaal onderwijs of </text:span>
            <text:span text:style-name="nadrukvet">voortgezet speciaal onderwijs</text:span>
          </text:p>
            <text:list text:style-name="id1-3-2-2-1-250">
              <text:list-item text:style-override="id1-3-2-2-1-250-1">
                <text:number>1.</text:number>
                <text:p text:style-name="al">De in- en aangebouwde fietsenstallingen en bergingen die uitsluitend van buitenaf bereikbaar</text:p>
                <text:p text:style-name="al"> zijn, worden niet tot de bruto vloeroppervlakte gerekend.</text:p>
              </text:list-item>
              <text:list-item text:style-override="id1-3-2-2-1-250-2">
                <text:number>2.</text:number>
                <text:p text:style-name="al">De oppervlakte van verbindende ruimten tussen in- of aanpandige lokalen bewegingsonderwijs wordt toegekend aan het lesgebouw.</text:p>
              </text:list-item>
              <text:list-item text:style-override="id1-3-2-2-1-25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text:span>
            <text:span text:style-name="nadrukvet">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253">
              <text:list-item text:style-override="id1-3-2-2-1-253-1">
                <text:number>a.</text:number>
                <text:p text:style-name="al">de oppervlakte van trapgaten, liftschachten, en leidingschachten op elk vloerniveau, en</text:p>
              </text:list-item>
              <text:list-item text:style-override="id1-3-2-2-1-253-2">
                <text:number>b.</text:number>
                <text:p text:style-name="al">de oppervlakte van vrijstaande uitwendige kolommen, voor zover groter dan 0,5 vierkante meter.</text:p>
              </text:list-item>
            </text:list>
            <text:p text:style-name="al">
            <text:span text:style-name="nadrukvet">E.</text:span>
            <text:span text:style-name="nadrukvet">2.3 Uitzonderingen</text:span>
          </text:p>
            <text:list text:style-name="id1-3-2-2-1-255">
              <text:list-item text:style-override="id1-3-2-2-1-25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255-2">
                <text:number>2.</text:number>
                <text:p text:style-name="al">Open brand-of vluchttrappen aan de buitenzijde van een gebouw worden bij de bepaling van de bruto oppervlakte niet meegerekend.</text:p>
              </text:list-item>
              <text:list-item text:style-override="id1-3-2-2-1-255-3">
                <text:number>3.</text:number>
                <text:p text:style-name="al">Niet beloopbare kelders en zolders worden niet meegerekend.</text:p>
              </text:list-item>
            </text:list>
            <text:p text:style-name="al">
            <text:span text:style-name="nadrukvet">Bijlage IV</text:span>
            <text:span text:style-name="nadrukvet"> – Normbedragen voor vergoeding</text:span>
            <text:span text:style-name="nadrukvet"> en indexering</text:span>
          </text:p>
            <text:p text:style-name="al">
            <text:span text:style-name="nadrukvet">Deel A</text:span>
            <text:span text:style-name="nadrukvet"> – Indexering </text:span>
          </text:p>
            <text:p text:style-name="al">De normbedragen in deel B worden jaarlijks aangepast in overeenstemming met de onderstaande systematiek van prijsbijstelling:</text:p>
            <text:p text:style-name="al">
            <text:span text:style-name="nadrukvet">A.1 Nieuwbouw </text:span>
            <text:span text:style-name="nadrukvet">en </text:span>
            <text:span text:style-name="nadrukvet">uitbreiding</text:span>
          </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text:span>
            <text:span text:style-name="nadrukvet">E</text:span>
            <text:span text:style-name="nadrukvet">erste inrichting onderwijsleerpakket en meubilair</text:span>
          </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text:span>
            <text:span text:style-name="nadrukvet">Normbedragen</text:span>
          </text:p>
            <text:p text:style-name="al">Alle in dit deel genoemde bedragen zijn inclusief BTW.</text:p>
            <text:p text:style-name="al">
            <text:span text:style-name="nadrukvet">A. </text:span>
            <text:span text:style-name="nadrukvet">Nieuwbouw </text:span>
            <text:span text:style-name="nadrukvet">met </text:span>
            <text:span text:style-name="nadrukvet">permanente bouwaard</text:span>
          </text:p>
            <text:p text:style-name="al">
            <text:span text:style-name="nadrukvet">A.1 Kostencomponenten</text:span>
            <text:span text:style-name="nadrukvet"> nieuwbouw</text:span>
          </text:p>
            <text:list text:style-name="id1-3-2-2-1-267">
              <text:list-item text:style-override="id1-3-2-2-1-267-1">
                <text:number>1.</text:number>
                <text:p text:style-name="al">De financiële normering voor nieuwbouw valt uiteen in de volgende kostencomponenten:</text:p>
              </text:list-item>
              <text:list-item text:style-override="id1-3-2-2-1-267-2">
                <text:number>a.</text:number>
                <text:p text:style-name="al">kosten voor terrein;</text:p>
              </text:list-item>
              <text:list-item text:style-override="id1-3-2-2-1-267-3">
                <text:number>b.</text:number>
                <text:p text:style-name="al">bouwkosten;</text:p>
              </text:list-item>
              <text:list-item text:style-override="id1-3-2-2-1-267-4">
                <text:number>c.</text:number>
                <text:p text:style-name="al">toeslag voor het herstel van terrein en verhuiskosten bij vervangende bouw;</text:p>
              </text:list-item>
              <text:list-item text:style-override="id1-3-2-2-1-267-5">
                <text:number>d.</text:number>
                <text:p text:style-name="al">als het een school voor voortgezet onderwijs betreft, toeslag paalfundering;</text:p>
              </text:list-item>
              <text:list-item text:style-override="id1-3-2-2-1-267-6">
                <text:number>e.</text:number>
                <text:p text:style-name="al">als het een speciale school voor basisonderwijs of een school voor speciaal onderwijs betreft een toeslag voor het realiseren van een afzonderlijk speellokaal, en</text:p>
              </text:list-item>
              <text:list-item text:style-override="id1-3-2-2-1-267-7">
                <text:number>f.</text:number>
                <text:p text:style-name="al">als het een school voor speciaal onderwijs, of voortgezet speciaal onderwijs betreft, toeslag voor het aanbrengen van een liftinstallatie.</text:p>
              </text:list-item>
              <text:list-item text:style-override="id1-3-2-2-1-267-8">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A.3</text:span>
            <text:span text:style-name="nadrukvet">.1</text:span>
            <text:span text:style-name="nadrukvet">Bouwkosten</text:span>
          </text:p>
            <text:list text:style-name="id1-3-2-2-1-271">
              <text:list-item text:style-override="id1-3-2-2-1-271-1">
                <text:number>1.</text:number>
                <text:p text:style-name="al">Tot de bouwkosten behoren:</text:p>
              </text:list-item>
              <text:list-item text:style-override="id1-3-2-2-1-271-2">
                <text:number>a.</text:number>
                <text:p text:style-name="al">de bouwkosten van het gebouw, inclusief fundering, en</text:p>
              </text:list-item>
              <text:list-item text:style-override="id1-3-2-2-1-271-3">
                <text:number>b.</text:number>
                <text:p text:style-name="al">de kosten van de aanleg en inrichting van het schoolterrein.</text:p>
              </text:list-item>
              <text:list-item text:style-override="id1-3-2-2-1-271-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text:span>
            <text:span text:style-name="nadrukvet">3.2 </text:span>
            <text:span text:style-name="nadrukvet">Bouwkosten school voor basisonderwijs</text:span>
          </text:p>
            <text:p text:style-name="al">De vergoeding voor een basisschool wordt vastgesteld op basis van de volgende bedragen: </text:p>
            <text:section text:name="table_id1-3-2-2-1-274" text:style-name="table">
              <text:p text:style-name="table_top"/>
              <table:table table:style-name="tgroup">
                <table:table-column table:style-name="id1-3-2-2-1-274-1-1"/>
                <table:table-column table:style-name="id1-3-2-2-1-274-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span text:style-name="nadrukvet">A.3.3 </text:span>
            <text:span text:style-name="nadrukvet">Bouwkosten speciale school voor basisonderwijs</text:span>
          </text:p>
            <text:p text:style-name="al">De vergoeding voor een speciale school voor basisonderwijs wordt vastgesteld op basis van de volgende bedragen: </text:p>
            <text:section text:name="table_id1-3-2-2-1-277" text:style-name="table">
              <text:p text:style-name="table_top"/>
              <table:table table:style-name="tgroup">
                <table:table-column table:style-name="id1-3-2-2-1-277-1-1"/>
                <table:table-column table:style-name="id1-3-2-2-1-277-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vet">A.3.4 </text:span>
            <text:span text:style-name="nadrukvet">Bouwkosten school voor </text:span>
            <text:span text:style-name="nadrukvet">speciaal onderwijs of </text:span>
            <text:span text:style-name="nadrukvet">voortgezet speciaal onderwijs</text:span>
          </text:p>
            <text:p text:style-name="al">De vergoeding voor een school voor speciaal onderwijs of voortgezet speciaal onderwijs wordt vastgesteld op basis van de volgende bedragen:</text:p>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span text:style-name="nadrukvet">A.3.5 </text:span>
            <text:span text:style-name="nadrukvet">Bouwkosten school voor voortgezet onderwijs</text:span>
          </text:p>
            <text:list text:style-name="id1-3-2-2-1-282">
              <text:list-item text:style-override="id1-3-2-2-1-282-1">
                <text:number>1.</text:number>
                <text:p text:style-name="al">Er is geen onderscheid in de normbedragen tussen nieuwbouw en uitbreiding.</text:p>
              </text:list-item>
              <text:list-item text:style-override="id1-3-2-2-1-282-2">
                <text:number>2.</text:number>
                <text:p text:style-name="al">De sectieafhankelijke kosten bestaan voor projecten vanaf 460 vierkante meter bruto vloeroppervlak uit een vast bedrag per voorziening en een vast bedrag per sectie.</text:p>
              </text:list-item>
              <text:list-item text:style-override="id1-3-2-2-1-28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282-4">
                <text:number>4.</text:number>
                <text:p text:style-name="al">De bedragen zijn opgenomen in de tabel met vaste bedragen per vierkante meter bruto vloeroppervlakte en vaste bedragen per voorziening.</text:p>
              </text:list-item>
              <text:list-item text:style-override="id1-3-2-2-1-282-5">
                <text:number>5.</text:number>
                <text:p text:style-name="al">Voor het berekenen van de vergoeding voor de:</text:p>
              </text:list-item>
              <text:list-item text:style-override="id1-3-2-2-1-282-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2-1-286">
              <text:list-item text:style-override="id1-3-2-2-1-286-1">
                <text:number>6.</text:number>
                <text:p text:style-name="al">Tot de algemene en specifieke ruimte behoren:</text:p>
              </text:list-item>
              <text:list-item text:style-override="id1-3-2-2-1-286-2">
                <text:number>a.</text:number>
                <text:p text:style-name="al">(uiterlijke) verzorging/mode en commercie: huishoudkunde, gezondheidskunde, uiterlijke verzorging, mode en commercie, en</text:p>
              </text:list-item>
              <text:list-item text:style-override="id1-3-2-2-1-286-3">
                <text:number>b.</text:number>
                <text:p text:style-name="al">handel/verkoop/administratie: verkooppraktijk, kantoorpraktijk, etaleren.</text:p>
              </text:list-item>
              <text:list-item text:style-override="id1-3-2-2-1-286-4">
                <text:number>7.</text:number>
                <text:p text:style-name="al">Tot de werkplaatsen behoren:</text:p>
              </text:list-item>
              <text:list-item text:style-override="id1-3-2-2-1-286-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1-286-6">
                <text:number>b.</text:number>
                <text:p text:style-name="al">consumptief: werkplaats consumptieve techniek;</text:p>
              </text:list-item>
              <text:list-item text:style-override="id1-3-2-2-1-286-7">
                <text:number>c.</text:number>
                <text:p text:style-name="al">grafische techniek: werkplaats grafische techniek, en</text:p>
              </text:list-item>
              <text:list-item text:style-override="id1-3-2-2-1-286-8">
                <text:number>d.</text:number>
                <text:p text:style-name="al">landbouw: groen-praktijk.</text:p>
              </text:list-item>
              <text:list-item text:style-override="id1-3-2-2-1-286-9">
                <text:number>8.</text:number>
                <text:p text:style-name="al">De overige ruimten behoren tot de categorie algemene ruimte.</text:p>
              </text:list-item>
            </text:list>
            <text:p text:style-name="al">
            <text:span text:style-name="nadrukvet">A.3.6 </text:span>
            <text:span text:style-name="nadrukvet">Toeslag paalfundering school voor voortgezet onderwijs</text:span>
          </text:p>
            <text:list text:style-name="id1-3-2-2-1-288">
              <text:list-item text:style-override="id1-3-2-2-1-28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2-1-288-2">
                <text:number>a.</text:number>
                <text:p text:style-name="al">paalfundering, en</text:p>
              </text:list-item>
              <text:list-item text:style-override="id1-3-2-2-1-288-3">
                <text:number>b.</text:number>
                <text:p text:style-name="al">bemaling.</text:p>
              </text:list-item>
              <text:list-item text:style-override="id1-3-2-2-1-288-4">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2-1-288-5">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span text:style-name="nadrukvet">A.3.7 </text:span>
            <text:span text:style-name="nadrukvet">Toeslag voor herstel van terrein en verhuiskosten bij vervangende bouw school voor primair en </text:span>
            <text:span text:style-name="nadrukvet">speciaal of </text:span>
            <text:span text:style-name="nadrukvet">voortgezet speciaal onderwijs.</text:span>
          </text:p>
            <text:list text:style-name="id1-3-2-2-1-290">
              <text:list-item text:style-override="id1-3-2-2-1-290-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290-2">
                <text:number>2.</text:number>
                <text:p text:style-name="al">De vergoeding voor een basisschoolen een speciale school voor basisonderwijswordt vastgesteld op basis van de volgende bedragen:</text:p>
              </text:list-item>
            </text:list>
            <text:section text:name="table_id1-3-2-2-1-291" text:style-name="table">
              <text:p text:style-name="table_top"/>
              <table:table table:style-name="tgroup">
                <table:table-column table:style-name="id1-3-2-2-1-291-1-1"/>
                <table:table-column table:style-name="id1-3-2-2-1-29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span text:style-name="nadrukvet">B. </text:span>
            <text:span text:style-name="nadrukvet">Uitbreiding </text:span>
            <text:span text:style-name="nadrukvet">met p</text:span>
            <text:span text:style-name="nadrukvet">ermanente bouw</text:span>
            <text:span text:style-name="nadrukvet">aard</text:span>
          </text:p>
            <text:p text:style-name="al">
            <text:span text:style-name="nadrukvet">B.1 </text:span>
            <text:span text:style-name="nadrukvet">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text:span>
            <text:span text:style-name="nadrukvet">.</text:span>
            <text:span text:style-name="nadrukvet">2</text:span>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text:span>
            <text:span text:style-name="nadrukvet">.</text:span>
            <text:span text:style-name="nadrukvet">3</text:span>
            <text:span text:style-name="nadrukvet">.1 </text:span>
            <text:span text:style-name="nadrukvet">Bouwkosten</text:span>
          </text:p>
            <text:list text:style-name="id1-3-2-2-1-300">
              <text:list-item text:style-override="id1-3-2-2-1-300-1">
                <text:number>1.</text:number>
                <text:p text:style-name="al">Tot de bouwkosten behoren:</text:p>
              </text:list-item>
              <text:list-item text:style-override="id1-3-2-2-1-300-2">
                <text:number>a.</text:number>
                <text:p text:style-name="al">de bouwkosten van het gebouw, en</text:p>
              </text:list-item>
              <text:list-item text:style-override="id1-3-2-2-1-300-3">
                <text:number>b.</text:number>
                <text:p text:style-name="al">kosten voor extra aanleg en inrichting van een deel van het schoolterrein.</text:p>
              </text:list-item>
              <text:list-item text:style-override="id1-3-2-2-1-300-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text:span>
            <text:span text:style-name="nadrukvet">3</text:span>
            <text:span text:style-name="nadrukvet">.2 Bouwkosten </text:span>
            <text:span text:style-name="nadrukvet">school voor basisonderwijs</text:span>
          </text:p>
            <text:p text:style-name="al">De vergoeding voor een basisschool wordt bepaald op basis van de volgende bedragen:</text:p>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span text:style-name="nadrukvet">B.</text:span>
            <text:span text:style-name="nadrukvet">3</text:span>
            <text:span text:style-name="nadrukvet">.3 Bouwkosten</text:span>
            <text:span text:style-name="nadrukvet">speciale school voor basisonderwijs</text:span>
          </text:p>
            <text:p text:style-name="al">De vergoeding voor een speciale school voor basisonderwijs wordt bepaald op basis van de volgende bedragen:</text:p>
            <text:section text:name="table_id1-3-2-2-1-306" text:style-name="table">
              <text:p text:style-name="table_top"/>
              <table:table table:style-name="tgroup">
                <table:table-column table:style-name="id1-3-2-2-1-306-1-1"/>
                <table:table-column table:style-name="id1-3-2-2-1-30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span text:style-name="nadrukvet">B.3</text:span>
            <text:span text:style-name="nadrukvet">.4 Bouwkosten</text:span>
            <text:span text:style-name="nadrukvet"> school voor </text:span>
            <text:span text:style-name="nadrukvet">speciaal of v</text:span>
            <text:span text:style-name="nadrukvet">oortgezet speciaal onderwijs</text:span>
          </text:p>
            <text:p text:style-name="al">De vergoeding voor een school voor speciaal onderwijs of speciaal of voortgezet speciaal onderwijswordt bepaald op basis van de volgende bedragen:</text:p>
            <text:section text:name="table_id1-3-2-2-1-309" text:style-name="table">
              <text:p text:style-name="table_top"/>
              <table:table table:style-name="tgroup">
                <table:table-column table:style-name="id1-3-2-2-1-309-1-1"/>
                <table:table-column table:style-name="id1-3-2-2-1-309-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span text:style-name="nadrukvet">B.3</text:span>
            <text:span text:style-name="nadrukvet">.5</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B.</text:span>
            <text:span text:style-name="nadrukvet">3</text:span>
            <text:span text:style-name="nadrukvet">.</text:span>
            <text:span text:style-name="nadrukvet">6 </text:span>
            <text:span text:style-name="nadrukvet">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span text:style-name="nadrukvet">C.</text:span>
            <text:span text:style-name="nadrukvet">Tijdelijke voorziening</text:span>
          </text:p>
            <text:p text:style-name="al">
            <text:span text:style-name="nadrukvet">C.1 Vergoedingsbedragen tijdelijke voorzieningen</text:span>
          </text:p>
            <text:list text:style-name="id1-3-2-2-1-316">
              <text:list-item text:style-override="id1-3-2-2-1-316-1">
                <text:number>1.</text:number>
                <text:p text:style-name="al">De vergoedingsbedragen voor tijdelijke voorzieningen zijn afgestemd op de investeringslasten van voor tijdelijk gebruik bestemde voorzieningen. Hierbij is onderscheid gemaakt tussen:</text:p>
              </text:list-item>
              <text:list-item text:style-override="id1-3-2-2-1-316-2">
                <text:number>a.</text:number>
                <text:p text:style-name="al">nieuwbouw van een voor tijdelijk gebruik bestemd gebouw als hoofdlocatie;</text:p>
              </text:list-item>
              <text:list-item text:style-override="id1-3-2-2-1-316-3">
                <text:number>b.</text:number>
                <text:p text:style-name="al">uitbreiding van een permanente hoofdlocatie met een voor tijdelijk gebruik bestemd gebouw, en</text:p>
              </text:list-item>
              <text:list-item text:style-override="id1-3-2-2-1-316-4">
                <text:number>c.</text:number>
                <text:p text:style-name="al">uitbreiding van bestaande voor tijdelijk gebruik bestemde gebouwen.</text:p>
              </text:list-item>
              <text:list-item text:style-override="id1-3-2-2-1-316-5">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text:span>
            <text:span text:style-name="nadrukvet">.1 </text:span>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pan text:style-name="nadrukvet">C</text:span>
            <text:span text:style-name="nadrukvet">.</text:span>
            <text:span text:style-name="nadrukvet">3</text:span>
            <text:span text:style-name="nadrukvet">.2 Vergoeding basisschool </text:span>
            <text:span text:style-name="nadrukvet">en</text:span>
            <text:span text:style-name="nadrukvet">speciale school voor basisonderwijs</text:span>
          </text:p>
            <text:p text:style-name="al">De vergoeding voor een basisschool en een speciale school voor basisonderwijs wordt vastgesteld op basis van de volgende bedragen:</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span text:style-name="nadrukvet">C.3</text:span>
            <text:span text:style-name="nadrukvet">.3 Vergoeding school voor</text:span>
            <text:span text:style-name="nadrukvet"> speciaal of </text:span>
            <text:span text:style-name="nadrukvet">voortgezet speciaal onderwijs</text:span>
          </text:p>
            <text:p text:style-name="al">1.De vergoeding voor een school voor speciaal onderwijs of voortgezet speciaal onderwijs wordt vastgesteld op basis van de volgende bedragen:</text:p>
            <text:section text:name="table_id1-3-2-2-1-326" text:style-name="table">
              <text:p text:style-name="table_top"/>
              <table:table table:style-name="tgroup">
                <table:table-column table:style-name="id1-3-2-2-1-326-1-1"/>
                <table:table-column table:style-name="id1-3-2-2-1-32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al">
            <text:span text:style-name="nadrukvet">C.</text:span>
            <text:span text:style-name="nadrukvet">3</text:span>
            <text:span text:style-name="nadrukvet">.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span text:style-name="nadrukvet">C.</text:span>
            <text:span text:style-name="nadrukvet">4</text:span>
            <text:span text:style-name="nadrukvet">.1</text:span>
            <text:span text:style-name="nadrukvet">Uitbreiding van bestaande tijdelijke voorzieningen primair en </text:span>
            <text:span text:style-name="nadrukvet">speciaal of </text:span>
            <text:span text:style-name="nadrukvet">voortgezet speciaal onderwijs</text:span>
          </text:p>
            <text:list text:style-name="id1-3-2-2-1-331">
              <text:list-item text:style-override="id1-3-2-2-1-33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33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text:span>
            <text:span text:style-name="nadrukvet">.2 Vergoeding basisschool </text:span>
            <text:span text:style-name="nadrukvet">en</text:span>
            <text:span text:style-name="nadrukvet">speciale school voor basisonderwijs</text:span>
          </text:p>
            <text:p text:style-name="al">De vergoeding voor een basisschool en een speciale school voor basisonderwijs wordt vastgesteld op basis van de volgende bedragen:</text:p>
            <text:section text:name="table_id1-3-2-2-1-334" text:style-name="table">
              <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span text:style-name="nadrukvet">C.4</text:span>
            <text:span text:style-name="nadrukvet">.3 Vergoeding school voor </text:span>
            <text:span text:style-name="nadrukvet">speciaal of </text:span>
            <text:span text:style-name="nadrukvet">voortgezet speciaal onderwijs</text:span>
          </text:p>
            <text:p text:style-name="al">De vergoeding voor een school voor speciaal onderwijs of voortgezet speciaal onderwijs wordt vastgesteld op basis van de volgende bedragen:</text:p>
            <text:section text:name="table_id1-3-2-2-1-337" text:style-name="table">
              <text:p text:style-name="table_top"/>
              <table:table table:style-name="tgroup">
                <table:table-column table:style-name="id1-3-2-2-1-337-1-1"/>
                <table:table-column table:style-name="id1-3-2-2-1-33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span text:style-name="nadrukvet">C.5</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text:span>
            <text:span text:style-name="nadrukvet">Eerste inrichting</text:span>
          </text:p>
            <text:p text:style-name="al">
            <text:span text:style-name="nadrukvet">D</text:span>
            <text:span text:style-name="nadrukvet">.</text:span>
            <text:span text:style-name="nadrukvet">1</text:span>
            <text:span text:style-name="nadrukvet">.1</text:span>
            <text:span text:style-name="nadrukvet">Uitbreiding </text:span>
            <text:span text:style-name="nadrukvet">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2-1-345" text:style-name="table">
              <text:p text:style-name="table_top"/>
              <table:table table:style-name="tgroup">
                <table:table-column table:style-name="id1-3-2-2-1-345-1-1"/>
                <table:table-column table:style-name="id1-3-2-2-1-34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1-348" text:style-name="table">
              <text:p text:style-name="table_top"/>
              <table:table table:style-name="tgroup">
                <table:table-column table:style-name="id1-3-2-2-1-348-1-1"/>
                <table:table-column table:style-name="id1-3-2-2-1-34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span text:style-name="nadrukvet">D.1.4 Vergoeding school voor </text:span>
            <text:span text:style-name="nadrukvet">speciaal en </text:span>
            <text:span text:style-name="nadrukvet">voortgezet speciaal onderwijs</text:span>
          </text:p>
            <text:p text:style-name="al">De vergoeding voor een school voor speciaal onderwijs of voortgezet speciaal onderwijs wordt bepaald op basis van de volgende bedragen: </text:p>
            <text:section text:name="table_id1-3-2-2-1-351" text:style-name="table">
              <text:p text:style-name="table_top"/>
              <table:table table:style-name="tgroup">
                <table:table-column table:style-name="id1-3-2-2-1-351-1-1"/>
                <table:table-column table:style-name="id1-3-2-2-1-351-1-2"/>
                <table:table-column table:style-name="id1-3-2-2-1-351-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span text:style-name="nadrukcur">.</text:span></text:p>
            <text:p text:style-name="al">
            <text:span text:style-name="nadrukvet">D</text:span>
            <text:span text:style-name="nadrukvet">.2</text:span>
            <text:span text:style-name="nadrukvet">School voor voortgezet onderwijs</text:span>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text:span>
            <text:span text:style-name="nadrukvet">.</text:span>
            <text:span text:style-name="nadrukvet">Lokalen bewegingsonderwijs</text:span>
          </text:p>
            <text:p text:style-name="al">
            <text:span text:style-name="nadrukvet">E</text:span>
            <text:span text:style-name="nadrukvet">.1</text:span>
            <text:span text:style-name="nadrukvet">Bouwkosten nieuwbouw</text:span>
          </text:p>
            <text:list text:style-name="id1-3-2-2-1-360">
              <text:list-item text:style-override="id1-3-2-2-1-360-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1-360-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1-360-3">
                <text:number>3.</text:number>
                <text:p text:style-name="al">Als paalfundering noodzakelijk is wordt een toeslag gegeven op basis van de volgende bedragen:</text:p>
              </text:list-item>
            </text:list>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span text:style-name="nadrukvet">E.</text:span>
            <text:span text:style-name="nadrukvet">2</text:span>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364" text:style-name="table">
              <text:p text:style-name="table_top"/>
              <table:table table:style-name="tgroup">
                <table:table-column table:style-name="id1-3-2-2-1-364-1-1"/>
                <table:table-column table:style-name="id1-3-2-2-1-364-1-2"/>
                <table:table-column table:style-name="id1-3-2-2-1-364-1-3"/>
                <table:table-column table:style-name="id1-3-2-2-1-364-1-4"/>
                <table:table-column table:style-name="id1-3-2-2-1-364-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E.3.2 </text:span>
            <text:span text:style-name="nadrukvet">OLP/meubilair school voor basisonderwijs </text:span>
            <text:span text:style-name="nadrukvet">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span text:style-name="nadrukvet">E</text:span>
            <text:span text:style-name="nadrukvet">.3.</text:span>
            <text:span text:style-name="nadrukvet">3 </text:span>
            <text:span text:style-name="nadrukvet">OLP/meubilair school voor </text:span>
            <text:span text:style-name="nadrukvet">speciaal of </text:span>
            <text:span text:style-name="nadrukvet">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1-369" text:style-name="table">
              <text:p text:style-name="table_top"/>
              <table:table table:style-name="tgroup">
                <table:table-column table:style-name="id1-3-2-2-1-369-1-1"/>
                <table:table-column table:style-name="id1-3-2-2-1-36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vet">E</text:span>
            <text:span text:style-name="nadrukvet">.3.</text:span>
            <text:span text:style-name="nadrukvet">4 </text:span>
            <text:span text:style-name="nadrukvet">Meubilair/leer- en hulpmiddelen</text:span>
            <text:span text:style-name="nadrukvet">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E.</text:span>
            <text:span text:style-name="nadrukvet">4</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2-1-375">
              <text:list-item text:style-override="id1-3-2-2-1-375-1">
                <text:number>a.</text:number>
                <text:p text:style-name="al">medegebruik van een gebouw van een andere school of de gemeente, of</text:p>
              </text:list-item>
              <text:list-item text:style-override="id1-3-2-2-1-375-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al">
            <text:span text:style-name="nadrukvet">G. Huur sportvelden</text:span>
          </text:p>
            <text:list text:style-name="id1-3-2-2-1-379">
              <text:list-item text:style-override="id1-3-2-2-1-379-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1-37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2-1-384">
              <text:list-item text:style-override="id1-3-2-2-1-384-1">
                <text:number>1.</text:number>
                <text:p text:style-name="al">Bij het stellen van de prioriteiten wordt onderscheid gemaakt in voorzieningen die noodzakelijk zijn:</text:p>
              </text:list-item>
              <text:list-item text:style-override="id1-3-2-2-1-384-2">
                <text:number>a.</text:number>
                <text:p text:style-name="al">om capaciteitstekorten op te heffen, en</text:p>
              </text:list-item>
              <text:list-item text:style-override="id1-3-2-2-1-384-3">
                <text:number>b.</text:number>
                <text:p text:style-name="al">om een adequaat niveau te handhaven.</text:p>
              </text:list-item>
              <text:list-item text:style-override="id1-3-2-2-1-384-4">
                <text:number>2.</text:number>
                <text:p text:style-name="al">Voorzieningen als bedoeld in het eerste lid, onder a, vallen onder hoofdprioriteit 1. Het betreft de volgende voorzieningen:</text:p>
              </text:list-item>
              <text:list-item text:style-override="id1-3-2-2-1-384-5">
                <text:number>a.</text:number>
                <text:p text:style-name="al">nieuwbouw, inclusief terrein;</text:p>
              </text:list-item>
              <text:list-item text:style-override="id1-3-2-2-1-384-6">
                <text:number>b.</text:number>
                <text:p text:style-name="al">uitbreiding, indien van toepassing, inclusief terrein;</text:p>
              </text:list-item>
              <text:list-item text:style-override="id1-3-2-2-1-384-7">
                <text:number>c.</text:number>
                <text:p text:style-name="al">in gebruik nemen bestaand gebouw, indien van toepassing, inclusief terrein;</text:p>
              </text:list-item>
              <text:list-item text:style-override="id1-3-2-2-1-384-8">
                <text:number>d.</text:number>
                <text:p text:style-name="al">verplaatsen tijdelijke gebouwen;</text:p>
              </text:list-item>
              <text:list-item text:style-override="id1-3-2-2-1-384-9">
                <text:number>e.</text:number>
                <text:p text:style-name="al">eerste inrichting met onderwijsleerpakket of meubilair of leer- en hulpmiddelen;</text:p>
              </text:list-item>
              <text:list-item text:style-override="id1-3-2-2-1-384-10">
                <text:number>f.</text:number>
                <text:p text:style-name="al">uitbreiding eerste inrichting met onderwijsleerpakket en meubilair of leer- en hulpmiddelen, en</text:p>
              </text:list-item>
              <text:list-item text:style-override="id1-3-2-2-1-384-11">
                <text:number>g.</text:number>
                <text:p text:style-name="al">medegebruik.</text:p>
              </text:list-item>
              <text:list-item text:style-override="id1-3-2-2-1-384-12">
                <text:number>3.</text:number>
                <text:p text:style-name="al">Voorzieningen als bedoeld in het eerste lid, onder b, vallen onder hoofdprioriteit 2. Het betreft de volgende voorzieningen:</text:p>
              </text:list-item>
              <text:list-item text:style-override="id1-3-2-2-1-384-13">
                <text:number>a.</text:number>
                <text:p text:style-name="al">vervangende nieuwbouw, indien van toepassing, inclusief terrein;</text:p>
              </text:list-item>
              <text:list-item text:style-override="id1-3-2-2-1-384-14">
                <text:number>b.</text:number>
                <text:p text:style-name="al">herstel van een constructiefout, en</text:p>
              </text:list-item>
              <text:list-item text:style-override="id1-3-2-2-1-384-15">
                <text:number>c.</text:number>
                <text:p text:style-name="al">herstel en vervanging in verband met schade.</text:p>
              </text:list-item>
              <text:list-item text:style-override="id1-3-2-2-1-384-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2-1-386">
              <text:list-item text:style-override="id1-3-2-2-1-386-1">
                <text:number>1.</text:number>
                <text:p text:style-name="al">Om te komen tot het vaststellen van de prioriteit wordt een onderverdeling gemaakt in hoofdprioriteit en sub-prioriteit.</text:p>
              </text:list-item>
              <text:list-item text:style-override="id1-3-2-2-1-386-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386-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2-1-386-4">
                <text:number>a.</text:number>
                <text:p text:style-name="al">als eerste die voorziening die relatief gezien een zo groot mogelijk kwantitatief tekort opheft in een situatie met herschikking van schoolgebouwen;</text:p>
              </text:list-item>
              <text:list-item text:style-override="id1-3-2-2-1-386-5">
                <text:number>b.</text:number>
                <text:p text:style-name="al">vervolgens die voorziening die relatief gezien een zo groot mogelijk kwantitatief tekort opheft in een situatie zonder herschikking van schoolgebouwen, en</text:p>
              </text:list-item>
              <text:list-item text:style-override="id1-3-2-2-1-386-6">
                <text:number>c.</text:number>
                <text:p text:style-name="al">vervolgens die voorziening die relatief gezien een zo groot mogelijk kwantitatief tekort aan lokalen bewegingsonderwijs en sportterreinen opheft.</text:p>
              </text:list-item>
            </text:list>
            <text:p text:style-name="al">
            <text:span text:style-name="nadrukvet">Toelichting </text:span>
          </text:p>
            <text:p text:style-name="al">
            <text:span text:style-name="nadrukvet">Artikelsgewijze toelichting</text:span>
          </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pan text:style-name="nadrukvet">Artikel 2. Omschrijving voorzieningen in de huisvesting</text:span>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76k, onder a, </text:span><text:span text:style-name="nadrukcur">van de </text:span><text:span text:style-name="nadrukcur">WVO</text:span>.</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text:p>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2-1-416">
              <text:list-item text:style-override="id1-3-2-2-1-416-1">
                <text:number>-</text:number>
                <text:p text:style-name="al">gegevens van het bevoegd gezag (o.a. naam en adres voorzitter en secretaris en bankrekeningnummer);</text:p>
              </text:list-item>
              <text:list-item text:style-override="id1-3-2-2-1-416-2">
                <text:number>-</text:number>
                <text:p text:style-name="al">gegevens van de school (o.a. naam school, naam directeur, adres school, telefoonnummer);</text:p>
              </text:list-item>
              <text:list-item text:style-override="id1-3-2-2-1-416-3">
                <text:number>-</text:number>
                <text:p text:style-name="al">bruto vloeroppervlakte schoolgebouw;</text:p>
              </text:list-item>
              <text:list-item text:style-override="id1-3-2-2-1-416-4">
                <text:number>-</text:number>
                <text:p text:style-name="al">naam contactpersoon;</text:p>
              </text:list-item>
              <text:list-item text:style-override="id1-3-2-2-1-41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text:span text:style-name="nadrukcur">,</text:span>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text:span>
          </text:p>
            <text:p text:style-name="al">Artikel 95 van de WPO <text:span text:style-name="nadrukcur">,</text:span>en 76f van de WVO vermelden de criteria die het college moet hanteren bij het vaststellen van het programma voorziening huisvesting onderwijs. Het uitgangspunt voor het overzicht voorziening huisvesting onderwijs is opgenomen in artikel 96 van de WPO <text:span text:style-name="nadrukcur">,</text:span>en 76g van de WV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text:span text:style-name="nadrukcur">,</text:span>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458">
              <text:list-item text:style-override="id1-3-2-2-1-458-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458-2">
                <text:number>-</text:number>
                <text:p text:style-name="al">het bouwplan, dat moet worden getoetst aan de uitgangspunten zoals die op het vastgestelde programma zijn opgenomen (bijv. aantal vierkante meter bruto vloeroppervlakte);</text:p>
              </text:list-item>
              <text:list-item text:style-override="id1-3-2-2-1-458-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2-1-45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1-458-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 Instemmen bouwplannen en begroting; tijdstip aanvang bekostiging</text:span>
            <text:span text:style-name="nadrukvet">;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474">
              <text:list-item text:style-override="id1-3-2-2-1-47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474-2">
                <text:number>-</text:number>
                <text:p text:style-name="al">De wijze waarop de begroting die is ontvangen wordt getoetst is afhankelijk van de wijze waarop de voorziening wordt bekostigd. Maakt het bevoegd gezag aanspraak op:</text:p>
              </text:list-item>
              <text:list-item text:style-override="id1-3-2-2-1-474-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474-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text:p>
            <text:p text:style-name="al">de Aanbestedingswet 2012. Het college kan hiervan gemotiveerd afwijken.</text:p>
            <text:p text:style-name="al">
            <text:span text:style-name="nadrukvet">Artikel 15. Aanvang bekostiging</text:span>
          </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1-483">
              <text:list-item text:style-override="id1-3-2-2-1-483-1">
                <text:number>-</text:number>
                <text:p text:style-name="al">vergoeding eerste inrichting als normbedrag in één keer wordt uitbetaald;</text:p>
              </text:list-item>
              <text:list-item text:style-override="id1-3-2-2-1-48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1-48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pan text:style-name="nadrukvet">Artikel 16. Vervallen aanspraak op bekostiging</text:span>
          </text:p>
            <text:p text:style-name="al">
            <text:span text:style-name="nadrukcur">Lid 1</text:span>
          </text:p>
            <text:p text:style-name="al">De data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488">
              <text:list-item text:style-override="id1-3-2-2-1-488-1">
                <text:number>-</text:number>
                <text:p text:style-name="al">in het toegekende programmajaar maar wel in een volgend begrotingsjaar, dan blijft het beschikbaar gestelde krediet gehandhaafd, en</text:p>
              </text:list-item>
              <text:list-item text:style-override="id1-3-2-2-1-48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1-492">
              <text:list-item text:style-override="id1-3-2-2-1-492-1">
                <text:number>-</text:number>
                <text:p text:style-name="al">planologische en stedenbouwkundige ontwikkelingen;</text:p>
              </text:list-item>
              <text:list-item text:style-override="id1-3-2-2-1-492-2">
                <text:number>-</text:number>
                <text:p text:style-name="al">procedures in het kader van de ruimtelijke ordening;</text:p>
              </text:list-item>
              <text:list-item text:style-override="id1-3-2-2-1-492-3">
                <text:number>-</text:number>
                <text:p text:style-name="al">vervuilde grond.</text:p>
              </text:list-item>
            </text:list>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498">
              <text:list-item text:style-override="id1-3-2-2-1-498-1">
                <text:number>-</text:number>
                <text:p text:style-name="al">brand- en stormschade, waardoor het onderwijsproces (tijdelijk) in een andere accommodatie moet plaatsvinden;</text:p>
              </text:list-item>
              <text:list-item text:style-override="id1-3-2-2-1-498-2">
                <text:number>-</text:number>
                <text:p text:style-name="al">herstel van schade als gevolg van constructiefouten (verwijderen asbest), of</text:p>
              </text:list-item>
              <text:list-item text:style-override="id1-3-2-2-1-49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1-500">
              <text:list-item text:style-override="id1-3-2-2-1-500-1">
                <text:number>-</text:number>
                <text:p text:style-name="al">dat een bevoegd gezag verzuimd heeft tijdig – op grond van artikel 6 van de verordening – een aanvraag in te dienen voor het programma, of</text:p>
              </text:list-item>
              <text:list-item text:style-override="id1-3-2-2-1-500-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p text:style-name="al">
            <text:span text:style-name="nadrukvet">Artikel 19. Tijdstip beslissing</text:span>
          </text:p>
            <text:p text:style-name="al">Omdat de aanvraag een spoedeisend karakter heeft, wordt ook voor de beslistermijn een korte periode aangehouden. </text:p>
            <text:p text:style-name="al">
            <text:span text:style-name="nadrukvet">Artikel 20</text:span>
            <text:span text:style-name="nadrukvet">. Uitvoer</text:span>
            <text:span text:style-name="nadrukvet">en</text:span>
            <text:span text:style-name="nadrukvet">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en artikel 76i, tweede lid, van de WVO en artikel 76k, eerste lid, van de WVO<text:span text:style-name="nadrukcur">.</text:span></text:p>
            <text:p text:style-name="al">Op de uitvoering van de beschikking zijn de artikelen 13 tot en met 16 van toepassing.</text:p>
            <text:p text:style-name="al">
            <text:span text:style-name="nadrukvet">Artikelen 2</text:span>
            <text:span text:style-name="nadrukvet">1-27</text:span>
            <text:span text:style-name="nadrukvet">. Medegebruik en verhuur</text:span>
          </text:p>
            <text:p text:style-name="al">De artikelen 21-27 zijn een nadere uitwerking van artikel 102 van de WPO<text:span text:style-name="nadrukcur">,</text:span>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text:span>
            <text:span text:style-name="nadrukvet">.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1-519">
              <text:list-item text:style-override="id1-3-2-2-1-519-1">
                <text:number>-</text:number>
                <text:p text:style-name="al">de school die de aanvraag heeft ingediend ook daadwerkelijk een tekort aan capaciteit heeft, en</text:p>
              </text:list-item>
              <text:list-item text:style-override="id1-3-2-2-1-51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vet">Artikel 22</text:span>
            <text:span text:style-name="nadrukvet">.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text:span text:style-name="nadrukcur">,</text:span> een speciale school voor basisonderwijs, een school voor speciaal onderwijs 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2-1-528">
              <text:list-item text:style-override="id1-3-2-2-1-52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2-1-528-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2-1-528-3">
                <text:number>-</text:number>
                <text:p text:style-name="al">voor een school voortgezet minder dan 40 klokuren ingeroosterd zijn medegebruik mogelijk is door:</text:p>
              </text:list-item>
              <text:list-item text:style-override="id1-3-2-2-1-528-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2-1-528-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span text:style-name="nadrukvet">Artikel 23</text:span>
            <text:span text:style-name="nadrukvet">.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text:span>
            <text:span text:style-name="nadrukvet">rtikel 24</text:span>
            <text:span text:style-name="nadrukvet">.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text:span>
            <text:span text:style-name="nadrukvet">25</text:span>
            <text:span text:style-name="nadrukvet">.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text:span>
            <text:span text:style-name="nadrukvet">.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text:span>
            <text:span text:style-name="nadrukvet">. </text:span>
            <text:span text:style-name="nadrukvet">Verzoek t</text:span>
            <text:span text:style-name="nadrukve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 WVO is het niet toegestaan om een onderwijsgebouw of -terrein te verhuren als:</text:p>
            <text:list text:style-name="id1-3-2-2-1-554">
              <text:list-item text:style-override="id1-3-2-2-1-554-1">
                <text:number>-</text:number>
                <text:p text:style-name="al">woon- of bedrijfsruimte als bedoeld in artikel 1623a, tweede lid, en 1624, tweede lid, van het Burgerlijk Wetboek, of</text:p>
              </text:list-item>
              <text:list-item text:style-override="id1-3-2-2-1-55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2-1-557">
              <text:list-item text:style-override="id1-3-2-2-1-557-1">
                <text:number>1.</text:number>
                <text:p text:style-name="al">het college moet kunnen aantonen dat door het niet doorbereken van de huur de gemeente een financieel nadeel leidt;</text:p>
              </text:list-item>
              <text:list-item text:style-override="id1-3-2-2-1-557-2">
                <text:number>2.</text:number>
                <text:p text:style-name="al">de huurprijs moet gerelateerd zijn aan de extra kosten of het verlies aan inkomsten door de gemeente en</text:p>
              </text:list-item>
              <text:list-item text:style-override="id1-3-2-2-1-557-3">
                <text:number>3.</text:number>
                <text:p text:style-name="al">de ontvangen huurvergoeding moet rechtstreeks ten goede komen aan onderwijshuisvesting.<text:span text:style-name="sup"/></text:p>
              </text:list-item>
            </text:list>
            <text:p text:style-name="al">
            <text:span text:style-name="nadrukvet">Artike</text:span>
            <text:span text:style-name="nadrukvet">l 28</text:span>
            <text:span text:style-name="nadrukvet">. Staat van onderhoud</text:span>
          </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1-567">
              <text:list-item text:style-override="id1-3-2-2-1-567-1">
                <text:number>-</text:number>
                <text:p text:style-name="al">alsnog opdracht verstrekt tot het uitvoeren van het noodzakelijke onderhoud, of</text:p>
              </text:list-item>
              <text:list-item text:style-override="id1-3-2-2-1-56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30.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1-574">
              <text:list-item text:style-override="id1-3-2-2-1-574-1">
                <text:number>-</text:number>
                <text:p text:style-name="al">de accommodaties die geschikt zijn voor bewegingsonderwijs, inclusief de accommodaties die op grond van de onderwijswijswetgeving behoren tot de zgn. ‘eigendomsscholen’;</text:p>
              </text:list-item>
              <text:list-item text:style-override="id1-3-2-2-1-574-2">
                <text:number>-</text:number>
                <text:p text:style-name="al">de capaciteit van de accommodaties bewegingsonderwijs;</text:p>
              </text:list-item>
              <text:list-item text:style-override="id1-3-2-2-1-574-3">
                <text:number>-</text:number>
                <text:p text:style-name="al">het gebruik van de accommodatie bewegingsonderwijs (welke school geeft bewegingsonderwijs in welk gebouw);</text:p>
              </text:list-item>
              <text:list-item text:style-override="id1-3-2-2-1-574-4">
                <text:number>-</text:number>
                <text:p text:style-name="al">de tijdstippen en het aantal uren dat het lokaal bewegingsonderwijs gebruikt wordt, en</text:p>
              </text:list-item>
              <text:list-item text:style-override="id1-3-2-2-1-57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2-1-576">
              <text:list-item text:style-override="id1-3-2-2-1-576-1">
                <text:number>1.</text:number>
                <text:p text:style-name="al">het college stelt op basis van de teldatum 1 oktober het aantal gymgroepen vast op de datum 1 augustus (start schooljaar);</text:p>
              </text:list-item>
              <text:list-item text:style-override="id1-3-2-2-1-576-2">
                <text:number>2.</text:number>
                <text:p text:style-name="al">het college stelt daaropvolgend een conceptrooster op; als basis kan dienen het rooster bewegingsonderwijs van het lopende schooljaar en daarin worden de mutaties als gevolg van mutaties in het aantal gymgroepen verwerkt;</text:p>
              </text:list-item>
              <text:list-item text:style-override="id1-3-2-2-1-576-3">
                <text:number>3.</text:number>
                <text:p text:style-name="al">het college stelt de bevoegde gezagsorganen voor daaropvolgend in kennis van het voorlopig vastgestelde rooster bewegingsonderwijs voor het komende schooljaar;</text:p>
              </text:list-item>
              <text:list-item text:style-override="id1-3-2-2-1-576-4">
                <text:number>4.</text:number>
                <text:p text:style-name="al">de bevoegde gezagsorganen reageren voor 1 maart op het aangeboden conceptrooster;</text:p>
              </text:list-item>
              <text:list-item text:style-override="id1-3-2-2-1-576-5">
                <text:number>5.</text:number>
                <text:p text:style-name="al">het bevoegd gezag kan het college vragen om voor de datum van 1 maart een overleg over het conceptrooster te beleggen;</text:p>
              </text:list-item>
              <text:list-item text:style-override="id1-3-2-2-1-576-6">
                <text:number>6.</text:number>
                <text:p text:style-name="al">het college stelt het rooster bewegingsonderwijs voor het komende schooljaar vas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Bijlage I</text:span>
            <text:span text:style-name="nadrukvet"> –</text:span>
            <text:span text:style-name="nadrukvet">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span text:style-name="nadrukvet">Deel A </text:span>
            <text:span text:style-name="nadrukvet">–</text:span>
            <text:span text:style-name="nadrukvet">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2-1-586">
              <text:list-item text:style-override="id1-3-2-2-1-586-1">
                <text:number>-</text:number>
                <text:p text:style-name="al">de dislocatie, gelet op het aantal leerlingen, nog als aanvullende huisvesting voor de school noodzakelijk is;</text:p>
              </text:list-item>
              <text:list-item text:style-override="id1-3-2-2-1-586-2">
                <text:number>-</text:number>
                <text:p text:style-name="al">dat het mogelijk is alle leerlingen in de hoofdvestiging te huisvesten, eventueel met een bouwkundige aanpassing, of</text:p>
              </text:list-item>
              <text:list-item text:style-override="id1-3-2-2-1-58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2-1-589">
              <text:list-item text:style-override="id1-3-2-2-1-589-1">
                <text:number>-</text:number>
                <text:p text:style-name="al">het aantal leerlingen dat op de teldatum op de school staat ingeschreven;</text:p>
              </text:list-item>
              <text:list-item text:style-override="id1-3-2-2-1-589-2">
                <text:number>-</text:number>
                <text:p text:style-name="al">het aantal leerlingen dat op lange termijn wordt verwacht;</text:p>
              </text:list-item>
              <text:list-item text:style-override="id1-3-2-2-1-589-3">
                <text:number>-</text:number>
                <text:p text:style-name="al">het verschil tussen de bestaande capaciteit (= brutovloeroppervlakte) van het gebouw of de gebouwen die door de school worden gebruikt en de gewenste ruimtebehoefte, en</text:p>
              </text:list-item>
              <text:list-item text:style-override="id1-3-2-2-1-589-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1-591">
              <text:list-item text:style-override="id1-3-2-2-1-59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1-591-2">
                <text:number>-</text:number>
                <text:p text:style-name="al">minimaal vier tot maximaal veertien jaar, dan wordt een voor tijdelijk gebruik bestemde voorziening toegekend en</text:p>
              </text:list-item>
              <text:list-item text:style-override="id1-3-2-2-1-59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list text:style-name="id1-3-2-2-1-606">
              <text:list-item text:style-override="id1-3-2-2-1-606-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1-606-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1-606-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A.4 In gebruik nemen van een bestaand gebouw</text:span>
          </text:p>
            <text:p text:style-name="al">In gebruik nemenvan een bestaand gebouw of een gedeelte daarvan is afhankelijk van de volgende factoren:</text:p>
            <text:list text:style-name="id1-3-2-2-1-612">
              <text:list-item text:style-override="id1-3-2-2-1-61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1-61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1-61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2-1-614">
              <text:list-item text:style-override="id1-3-2-2-1-614-1">
                <text:number>-</text:number>
                <text:p text:style-name="al">als vervanging van een bestaand gebouw aan de orde is en ingebruikgeving per saldo geen meerkosten met zich meebrengt;</text:p>
              </text:list-item>
              <text:list-item text:style-override="id1-3-2-2-1-614-2">
                <text:number>-</text:number>
                <text:p text:style-name="al">bij een herschikkingsoperatie;</text:p>
              </text:list-item>
              <text:list-item text:style-override="id1-3-2-2-1-614-3">
                <text:number>-</text:number>
                <text:p text:style-name="al">als gevolg ontwikkelingen in de ruimtelijke ordening;</text:p>
              </text:list-item>
              <text:list-item text:style-override="id1-3-2-2-1-614-4">
                <text:number>-</text:number>
                <text:p text:style-name="al">als uitbreiding van het huidige schoolgebouw aan de orde is.</text:p>
              </text:list-item>
            </text:list>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text:span text:style-name="nadrukcur">,</text:span> een speciale school voor basisonderwijs, een school voor speciaal onderwijs of voortgezet speciaal onderwijs. Eerste inrichting leer- en hulpmiddelen wordt bekostigd aan een school voor voortgezet 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1-625">
              <text:list-item text:style-override="id1-3-2-2-1-625-1">
                <text:number>-</text:number>
                <text:p text:style-name="al">in de periode waarvoor medegebruik noodzakelijk is (door middel van de leerlingenprognose), en</text:p>
              </text:list-item>
              <text:list-item text:style-override="id1-3-2-2-1-62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 Verordening leerlingenvervoer gemeente Wierden.</text:span></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1-628">
              <text:list-item text:style-override="id1-3-2-2-1-628-1">
                <text:number>-</text:number>
                <text:p text:style-name="al">Feitelijke leegstand in een school voor basisonderwijseen speciale school voor basisonderwijs, een school voor speciaal onderwijs of voortgezet speciaal onderwijs en een school voor voortgezet onderwijs is per definitie geschikt voor medegebruik.</text:p>
              </text:list-item>
              <text:list-item text:style-override="id1-3-2-2-1-62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1-62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nadrukcur">,</text:span>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Deel B</text:span>
            <text:span text:style-name="nadrukvet"> –</text:span>
            <text:span text:style-name="nadrukvet">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2-1-641">
              <text:list-item text:style-override="id1-3-2-2-1-641-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2-1-641-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B.3 Eerste inrichting</text:p>
            <text:p text:style-name="al">Aanvullend meubilairvoor het inrichten van het lokaal bewegingsonderwijs kan als eerste inrichting worden verstrekt als een bestaand lokaal:</text:p>
            <text:list text:style-name="id1-3-2-2-1-644">
              <text:list-item text:style-override="id1-3-2-2-1-644-1">
                <text:number>-</text:number>
                <text:p text:style-name="al">met een te kleine oefenzaal wordt uitgebreid waarbij de oefenzaal wordt vergroot, of</text:p>
              </text:list-item>
              <text:list-item text:style-override="id1-3-2-2-1-64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pan text:style-name="nadrukvet">Bijlage II</text:span>
            <text:span text:style-name="nadrukvet"> –</text:span>
            <text:span text:style-name="nadrukvet">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pan text:style-name="nadrukvet">Bijlage III</text:span>
            <text:span text:style-name="nadrukvet"> –</text:span>
            <text:span text:style-name="nadrukvet"> Beoordelingscriteria capaciteit, ruimtebehoefte en </text:span>
            <text:span text:style-name="nadrukvet">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span text:style-name="nadrukvet">Deel A</text:span>
            <text:span text:style-name="nadrukvet"> –</text:span>
            <text:span text:style-name="nadrukvet">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2-1-655">
              <text:list-item text:style-override="id1-3-2-2-1-655-1">
                <text:number>a.</text:number>
                <text:p text:style-name="al">te maken heeft met leegstand, of</text:p>
              </text:list-item>
              <text:list-item text:style-override="id1-3-2-2-1-655-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span text:style-name="nadrukvet">A.1.6 Loka</text:span>
            <text:span text:style-name="nadrukvet">len</text:span>
            <text:span text:style-name="nadrukvet">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1-668">
              <text:list-item text:style-override="id1-3-2-2-1-668-1">
                <text:number>-</text:number>
                <text:p text:style-name="al">inpandig in het schoolgebouw is gerealiseerd maakt het onderdeel uit van de terreinoppervlakte van het schoolgebouw; </text:p>
              </text:list-item>
              <text:list-item text:style-override="id1-3-2-2-1-668-2">
                <text:number>-</text:number>
                <text:p text:style-name="al">als aanbouw van het schoolgebouw, of als afzonderlijk gebouw is gerealiseerd op het terrein van het bevoegd gezag wordt het afzonderlijk geregistreerd;</text:p>
              </text:list-item>
              <text:list-item text:style-override="id1-3-2-2-1-668-3">
                <text:number>-</text:number>
                <text:p text:style-name="al">ligt op een afzonderlijk terrein wordt het afzonderlijk geregistreerd;</text:p>
              </text:list-item>
              <text:list-item text:style-override="id1-3-2-2-1-668-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Deel B</text:span>
            <text:span text:style-name="nadrukvet"> –</text:span>
            <text:span text:style-name="nadrukvet">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2-1-675">
              <text:list-item text:style-override="id1-3-2-2-1-675-1">
                <text:number>-</text:number>
                <text:p text:style-name="al">de aard van de vestiging, te weten een hoofd- of een nevenvestiging met spreidingsnoodzaak, en</text:p>
              </text:list-item>
              <text:list-item text:style-override="id1-3-2-2-1-675-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span text:style-name="nadrukvet">
              <text:span text:style-name="nadrukcur">B.1.3 School voor (voortgezet) speciaal onderwijs</text:span>
            </text:span>
          </text:p>
            <text:p text:style-name="al">
            <text:span text:style-name="nadrukcur">De ruimtebehoefte van </text:span>
            <text:span text:style-name="nadrukcur">een school voor speciaal onderwijs of voortgezet speciaal onderwijs </text:span>
            <text:span text:style-name="nadrukcur">bestaat uit een vaste voet</text:span>
            <text:span text:style-name="nadrukcur"> en de som van het aantal leerlingen dat op de school is ingeschreven vermenigvuldigd met een m</text:span>
            <text:span text:style-name="nadrukcur">
              <text:span text:style-name="sup">2</text:span>
            </text:span>
            <text:span text:style-name="nadrukcur"> bruto vloeroppervlakte per leerling. Zowel de vaste voet als de m</text:span>
            <text:span text:style-name="nadrukcur">
              <text:span text:style-name="sup">2</text:span>
            </text:span>
            <text:span text:style-name="nadrukcur"> bruto vloeroppervlakte</text:span>
            <text:span text:style-name="nadrukcur">per leerling</text:span>
            <text:span text:style-name="nadrukcur">zijn afhankelijk van de onderwijssoort. Bij het vaststellen van de ruimtebehoefte wordt onderscheid gemaakt in een:</text:span>
          </text:p>
            <text:p text:style-name="al">
            <text:span text:style-name="nadrukcur">– school voor speciaal onderwijs (so);</text:span>
          </text:p>
            <text:p text:style-name="al">
            <text:span text:style-name="nadrukcur">– school voor voortgezet speciaal onderwijs (vso);</text:span>
          </text:p>
            <text:p text:style-name="al">
            <text:span text:style-name="nadrukcur">– school voor speciaal en voortgezet speciaal onderwijs (sovso);</text:span>
          </text:p>
            <text:p text:style-name="al">
            <text:span text:style-name="nadrukcur">– school voor speciaal onderwijs met een of meer afdelingen, en</text:span>
          </text:p>
            <text:p text:style-name="al">
            <text:span text:style-name="nadrukcur">– school voor voortgezet speciaal onderwijs met een of meer afdelingen.</text:span>
          </text:p>
            <text:p text:style-name="al">
            <text:span text:style-name="nadrukcur">De ruimtebehoefte bij een school </text:span>
            <text:span text:style-name="nadrukcur">een school voor speciaal of voortgezet speciaal onderwijs </text:span>
            <text:span text:style-name="nadrukcur">wordt vastgesteld op eenmaal de vaste voet, verhoogd met de uitkomst van de afzonderlijk berekende bruto vloeroppervlakte voor het aantal leerlingen van de so- en de vso-component en van de afdelingen. </text:span>
            <text:span text:style-name="nadrukcur">Is sprake van een of meer afdelingen, dan wordt het aantal leerlingen van een of meer afdelingen bij het aantal leerlingen van de so-component opgeteld.</text:span>
          </text:p>
            <text:p text:style-name="al">
            <text:span text:style-name="nadrukcur">Heeft de school voor speciaal onderwijs aanspraak op een speellokaal, dan wordt de ruimtebehoefte verhoogd met 90 m</text:span>
            <text:span text:style-name="nadrukcur">
              <text:span text:style-name="sup">2</text:span>
            </text:span>
            <text:span text:style-name="nadrukcur">.</text:span>
          </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text:span text:style-name="nadrukcur">,</text:span>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text:span>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pan text:style-name="nadrukvet">Deel C</text:span>
            <text:span text:style-name="nadrukvet"> –</text:span>
            <text:span text:style-name="nadrukvet"> Vaststellen aanvullende ruimtebehoefte</text:span>
          </text:p>
            <text:p text:style-name="al">De aanvullende ruimtebehoefte wordt in de volgende stappen vastgesteld:</text:p>
            <text:list text:style-name="id1-3-2-2-1-696">
              <text:list-item text:style-override="id1-3-2-2-1-696-1">
                <text:number>-</text:number>
                <text:p text:style-name="al">stap 1 vastgestelde capaciteit (deel A)</text:p>
              </text:list-item>
              <text:list-item text:style-override="id1-3-2-2-1-696-2">
                <text:number>-</text:number>
                <text:p text:style-name="al">stap 2 vastgestelde ruimtebehoefte (deel B)</text:p>
              </text:list-item>
              <text:list-item text:style-override="id1-3-2-2-1-696-3">
                <text:number>-</text:number>
                <text:p text:style-name="al">stap 3 vaststellen aanvullende ruimtebehoefte = saldo capaciteit – vastgestelde ruimtebehoefte</text:p>
              </text:list-item>
              <text:list-item text:style-override="id1-3-2-2-1-696-4">
                <text:number>-</text:number>
                <text:p text:style-name="al">stap 4 vaststellen of saldo van stap 3 gelijk of groter is dan de drempelwaarde<text:span text:style-name="sup"/></text:p>
              </text:list-item>
              <text:list-item text:style-override="id1-3-2-2-1-696-5">
                <text:number>-</text:number>
                <text:p text:style-name="al">stap 5 is de uitkomst van stap 4:</text:p>
              </text:list-item>
              <text:list-item text:style-override="id1-3-2-2-1-696-6">
                <text:number>-</text:number>
                <text:p text:style-name="al">lager dan de drempelwaarde, dan bestaat geen aanspraak op bekostigen voorziening,</text:p>
              </text:list-item>
              <text:list-item text:style-override="id1-3-2-2-1-696-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1-700">
              <text:list-item text:style-override="id1-3-2-2-1-700-1">
                <text:number>-</text:number>
                <text:p text:style-name="al">de voor blijvend gebruik bestemde voorziening, dan wordt toegekend de totaal berekende aanvullende ruimtebehoefte, er wordt dus geen rekening gehouden met de drempel van 10%;</text:p>
              </text:list-item>
              <text:list-item text:style-override="id1-3-2-2-1-70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1-703">
              <text:list-item text:style-override="id1-3-2-2-1-703-1">
                <text:number>-</text:number>
                <text:p text:style-name="al">korter dan 4 jaar, dan in principe geen toekenning;</text:p>
              </text:list-item>
              <text:list-item text:style-override="id1-3-2-2-1-703-2">
                <text:number>-</text:number>
                <text:p text:style-name="al">4 jaar tot 15 jaar, dan toekennen van voor tijdelijk gebruik bestemde huisvesting;</text:p>
              </text:list-item>
              <text:list-item text:style-override="id1-3-2-2-1-703-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Deel D</text:span>
            <text:span text:style-name="nadrukvet"> –</text:span>
            <text:span text:style-name="nadrukvet">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pan text:style-name="nadrukvet">Bijlage IV</text:span>
            <text:span text:style-name="nadrukvet"> –</text:span>
            <text:span text:style-name="nadrukvet"> Normbedragen voor vergoeding en indexering</text:span>
          </text:p>
            <text:p text:style-name="al">
            <text:span text:style-name="nadrukvet">Algemeen</text:span>
          </text:p>
            <text:p text:style-name="al">Artikel 102, derde lid, van de WPO<text:span text:style-name="nadrukcur">,</text:span>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p text:style-name="al">
            <text:span text:style-name="nadrukvet">Deel A</text:span>
            <text:span text:style-name="nadrukvet"> –</text:span>
            <text:span text:style-name="nadrukvet">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eel B</text:span>
            <text:span text:style-name="nadrukvet"> –</text:span>
            <text:span text:style-name="nadrukvet">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A en B. Nieuwbouw en uitbreiding met permanente bouw</text:span>
            <text:span text:style-name="nadrukvet">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opgebouwduit een:</text:p>
            <text:p text:style-name="al">1) startbedrag, inclusief een aantal m2 bruto vloeroppervlakte<text:span text:style-name="nadrukcur"> en</text:span></text:p>
            <text:p text:style-name="al">
            <text:span text:style-name="nadrukcur">2) </text:span>bedrag per m2 bruto vloeroppervlakte<text:span text:style-name="nadrukcur">,</text:span>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2-1-732">
              <text:list-item text:style-override="id1-3-2-2-1-732-1">
                <text:number>a.</text:number>
                <text:p text:style-name="al">per ruimtesoort bepalen het verschil tussen bestaande capaciteit bruto vloeroppervlakte en toegekende uitbreiding bruto vloeroppervlakte;</text:p>
              </text:list-item>
              <text:list-item text:style-override="id1-3-2-2-1-732-2">
                <text:number>b.</text:number>
                <text:p text:style-name="al">per ruimtesoort berekenen de vergoeding op basis van het onder a vastgestelde verschil in capaciteit, en</text:p>
              </text:list-item>
              <text:list-item text:style-override="id1-3-2-2-1-732-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A.2</text:span>
            <text:span text:style-name="nadrukvet">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1-739">
              <text:list-item text:style-override="id1-3-2-2-1-739-1">
                <text:number>-</text:number>
                <text:p text:style-name="al">als eerste voorziening (nieuwbouw);</text:p>
              </text:list-item>
              <text:list-item text:style-override="id1-3-2-2-1-739-2">
                <text:number>-</text:number>
                <text:p text:style-name="al">voor het uitbreiden van een permanent hoofdgebouw, en</text:p>
              </text:list-item>
              <text:list-item text:style-override="id1-3-2-2-1-73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2-1-741">
              <text:list-item text:style-override="id1-3-2-2-1-741-1">
                <text:number>-</text:number>
                <text:p text:style-name="al">tijdelijke huisvesting in relatie tot de kosten van een permanente voorziening, en</text:p>
              </text:list-item>
              <text:list-item text:style-override="id1-3-2-2-1-74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2-1-744">
              <text:list-item text:style-override="id1-3-2-2-1-74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1-744-2">
                <text:number>-</text:number>
                <text:p text:style-name="al">korte periode waarvoor de voorziening noodzakelijk is een huurvergoeding wordt toegekend, of</text:p>
              </text:list-item>
              <text:list-item text:style-override="id1-3-2-2-1-744-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bestaat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1-748">
              <text:list-item text:style-override="id1-3-2-2-1-748-1">
                <text:number>-</text:number>
                <text:p text:style-name="al">als een school goedkope ruimte (bijv. algemene ruimte) moet ombouwen voor dure ruimte (bijv. werkplaats of specifieke ruimte) wordt het verschil in inventariskosten gecompenseerd;</text:p>
              </text:list-item>
              <text:list-item text:style-override="id1-3-2-2-1-74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2-1-751">
              <text:list-item text:style-override="id1-3-2-2-1-751-1">
                <text:number>-</text:number>
                <text:p text:style-name="al">nieuwbouw;</text:p>
              </text:list-item>
              <text:list-item text:style-override="id1-3-2-2-1-751-2">
                <text:number>-</text:number>
                <text:p text:style-name="al">uitbreiding, en</text:p>
              </text:list-item>
              <text:list-item text:style-override="id1-3-2-2-1-751-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58</meta:user-defined>
    <meta:user-defined meta:name="OVERHEIDop.GmbID/DC.identifier">gmb-2017-164058</meta:user-defined>
    <meta:user-defined meta:name="OVERHEID.TaxonomieBeleidsagenda/OVERHEID.category">Onderwijs en wetenschap | Organisatie en beleid</meta:user-defined>
    <meta:user-defined meta:name="OVERHEID.Gemeente/DC.spatial">Wierden</meta:user-defined>
    <meta:user-defined meta:name="DC.source">Artikel 149 van de Gemeentewet; artikel 102 van de Wet op het primair onderwijs en artikel 76m van de Wet op het voortgezet onderwijs;</meta:user-defined>
    <meta:user-defined meta:name="DCTERMS.alternative">Verordening voorzieningen huisvesting onderwijs gemeente Wierd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6_1</meta:user-defined>
    <meta:user-defined meta:name="OVERHEIDop.versieInformatie"/>
  </office:meta>
</office:document-meta>
</file>