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6-7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6-7-1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6-7-2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6-20">
      <text:list-level-style-bullet text:bullet-char="-" text:level="1">
        <style:list-level-properties text:min-label-width="10mm"/>
      </text:list-level-style-bullet>
    </text:list-style>
    <text:list-style style:name="id1-3-2-2-6-20-1">
      <text:list-level-style-bullet text:bullet-char="-" text:level="1">
        <style:list-level-properties text:min-label-width="10mm"/>
      </text:list-level-style-bullet>
    </text:list-style>
    <text:list-style style:name="id1-3-2-2-6-20-2">
      <text:list-level-style-bullet text:bullet-char="-" text:level="1">
        <style:list-level-properties text:min-label-width="10mm"/>
      </text:list-level-style-bullet>
    </text:list-style>
    <text:list-style style:name="id1-3-2-2-6-20-3">
      <text:list-level-style-bullet text:bullet-char="-" text:level="1">
        <style:list-level-properties text:min-label-width="10mm"/>
      </text:list-level-style-bullet>
    </text:list-style>
    <text:list-style style:name="id1-3-2-2-6-20-4">
      <text:list-level-style-bullet text:bullet-char="-" text:level="1">
        <style:list-level-properties text:min-label-width="10mm"/>
      </text:list-level-style-bullet>
    </text:list-style>
    <text:list-style style:name="id1-3-2-2-15-7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5-7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5-7-2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5-7-3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toeristenbelasting 2017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GEMEENTE WIERDEN</text:span>
          </text:p>
            <text:p text:style-name="al">Burgemeester en wethouders van Wierden maken (ter uitvoering van het besluit van de raad van 6 december 2016) de tekst bekend van de Verordening toeristenbelasting 2017, zoals deze luidt op de datum van deze bekendmaking.</text:p>
            <text:p text:style-name="al">
            <text:span text:style-name="nadrukvet">RAADSBESLUIT</text:span>
          </text:p>
            <text:p text:style-name="al"/>
            <text:p text:style-name="al">Nr.: RAA-16-01013</text:p>
            <text:p text:style-name="al">Besluit van de gemeenteraad van Wierden over vaststelling Verordening toeristenbelasting 2017.</text:p>
            <text:p text:style-name="al">De raad, gelezen het voorstel van burgemeester en wethouders van 27 september 2016.</text:p>
            <text:p text:style-name="al">Gelet op artikel 224 van de Gemeentewet;</text:p>
            <text:p text:style-name="al"/>
            <text:p text:style-name="al">
            <text:span text:style-name="nadrukvet">B E S L U I T :</text:span>
          </text:p>
            <text:p text:style-name="al"/>
            <text:p text:style-name="al">
            <text:span text:style-name="nadrukvet">
              <text:span text:style-name="nadrukcur">Verordening op de heffing en de invordering van een toeristenbelasting</text:span>
            </text:span>
          </text:p>
            <text:p text:style-name="al">(Verordening toeristenbelasting 2017).</text:p>
            <text:p text:style-name="al"/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.</text:span> </text:p>
            <text:p text:style-name="al">
            <text:span text:style-name="nadrukcur">Voorwerp van de belasting; belastbaar feit.</text:span>
          </text:p>
            <text:p text:style-name="al">Ter zake van het houden van verblijf met overnachten binnen de </text:p>
            <text:p text:style-name="al">gemeente in hotels, pensions, vakantieonderkomens, mobiele kampeer</text:p>
            <text:p text:style-name="al">onderkomens, niet-beroepsmatig verhuurde ruimten en op vaste stand</text:p>
            <text:p text:style-name="al">plaatsen tegen vergoeding in welke vorm dan ook door personen die </text:p>
            <text:p text:style-name="al">niet als ingezetene met een adres in de gemeente in de basisregistratie personen zijn ingeschreven, wordt </text:p>
            <text:p text:style-name="al">onder de naam toeristenbelasting een directe belasting geheven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.</text:span> </text:p>
            <text:p text:style-name="al">
            <text:span text:style-name="nadrukcur">Begripsomschrijvingen.</text:span>
          </text:p>
            <text:p text:style-name="al">Deze verordening verstaat onder:</text:p>
            <text:p text:style-name="al">a.vakantieonderkomens: woningen en andere verblijven, niet zijnde</text:p>
            <text:p text:style-name="al">mobiele kampeeronder- </text:p>
            <text:p text:style-name="al"> komens of stacaravans, in hoofdzaak bestemd </text:p>
            <text:p text:style-name="al">voor en gebezigd als verblijf voor vakantie en </text:p>
            <text:p text:style-name="al"> andere recreatieve </text:p>
            <text:p text:style-name="al">doeleinden;</text:p>
            <text:p text:style-name="al">b.mobiele kampeeronderkomens: tenten, vouwwagens, kampeerauto’s,</text:p>
            <text:p text:style-name="al">toercaravans en </text:p>
            <text:p text:style-name="al"> soortgelijke onderkomens dan wel soortgelijke </text:p>
            <text:p text:style-name="al">voertuigen welke bestemd zijn voor dan wel </text:p>
            <text:p text:style-name="al"> gebezigd worden als </text:p>
            <text:p text:style-name="al">verblijf voor vakantie en andere recreatieve doeleinden;</text:p>
            <text:p text:style-name="al">c.niet-beroepsmatig verhuurde ruimten: woningen en andere</text:p>
            <text:p text:style-name="al">verblijven, of gedeelten daarvan, </text:p>
            <text:p text:style-name="al"> niet-zijnde mobiele kampeer</text:p>
            <text:p text:style-name="al">onderkomens of stacaravans, welke niet in hoofdzaak zijn </text:p>
            <text:p text:style-name="al"> bestemd </text:p>
            <text:p text:style-name="al">als verblijf voor vakantie en andere recreatieve doeleinden, doch </text:p>
            <text:p text:style-name="al">wel in bepaalde </text:p>
            <text:p text:style-name="al"> perioden van het jaar voor die doeleinden worden </text:p>
            <text:p text:style-name="al">verhuurd dan wel te huur worden aangeboden; </text:p>
            <text:p text:style-name="al">d.vaste standplaats: een terrein of terreingedeelte dat bestemd is</text:p>
            <text:p text:style-name="al">voor het gedurende een </text:p>
            <text:p text:style-name="al"> seizoen of een jaar plaatsen van een </text:p>
            <text:p text:style-name="al">zelfde mobiel kampeeronderkomen of stacaravan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.</text:span> </text:p>
            <text:p text:style-name="al">
            <text:span text:style-name="nadrukcur">Belastingplicht.</text:span>
          </text:p>
            <text:p text:style-name="al">1.Belastingplichtig is degene die gelegenheid geeft tot verblijf</text:p>
            <text:p text:style-name="al">als bedoeld in artikel 1 in hem ter </text:p>
            <text:p text:style-name="al"> beschikking staande ruimten </text:p>
            <text:p text:style-name="al">dan wel op hem ter beschikking staande terreinen.</text:p>
            <text:p text:style-name="al">2.De belastingplichtige is bevoegd de belasting als zodanig te</text:p>
            <text:p text:style-name="al">verhalen op degene, ter zake van </text:p>
            <text:p text:style-name="al"> wiens verblijf de belasting </text:p>
            <text:p text:style-name="al">verschuldigd wordt.</text:p>
            <text:p text:style-name="al">3.Indien met toepassing van het eerste lid geen belastingplichtige</text:p>
            <text:p text:style-name="al">is aan te wijzen, is </text:p>
            <text:p text:style-name="al"> belastingplichtig degene die overeenkomstig </text:p>
            <text:p text:style-name="al">het bepaalde in artikel 1 verblijf houdt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.</text:span> </text:p>
            <text:p text:style-name="al">
            <text:span text:style-name="nadrukcur">Vrijstellingen.</text:span>
          </text:p>
            <text:p text:style-name="al">De belasting wordt niet geheven ter zake van het verblijf </text:p>
            <text:p text:style-name="al">door degene, die; </text:p>
            <text:p text:style-name="al">a.als verpleegde of verzorgde in een inrichting tot verpleging of</text:p>
            <text:p text:style-name="al">verzorging van zieken, van </text:p>
            <text:p text:style-name="al"> gebrekkigen, van hulpbehoevenden of </text:p>
            <text:p text:style-name="al">van ouden van dagen verblijft;</text:p>
            <text:p text:style-name="al">b.verblijf houdt in een gemeubileerde woning indien hij ter zake van het verblijf in of het ter</text:p>
            <text:p text:style-name="al">b. beschikking houden van die woning forensenbelasting is verschuldigd.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5.</text:span> </text:p>
            <text:p text:style-name="al">Belastinggrondslag.</text:p>
            <text:p text:style-name="al">De belasting wordt geheven naar het aantal overnachtingen in het belastingjaar.</text:p>
          </text:section>
          <text:section text:name="artikel_id1-3-2-2-6" text:style-name="artikel">
            <text:p text:style-name="artikel_kop_titel"><text:span text:style-name="artikel_kop_label">Artikel</text:span> <text:span text:style-name="artikel_kop_nr">6.</text:span> </text:p>
            <text:p text:style-name="al">
            <text:span text:style-name="nadrukcur">Forfaitaire berekeningswijze van de maatstaf van heffing.</text:span>
          </text:p>
            <text:p text:style-name="al">1.Het aantal personen dat heeft overnacht, wordt met betrekking</text:p>
            <text:p text:style-name="al">tot:</text:p>
            <text:p text:style-name="al">a.vakantie-onderkomens en niet-beroepsmatig verhuurde ruimten</text:p>
            <text:p text:style-name="al">bepaald op het aantal slaapplaatsen;</text:p>
            <text:list text:style-name="id1-3-2-2-6-7">
              <text:list-item text:style-override="id1-3-2-2-6-7-1">
                <text:number>b.</text:number>
                <text:p text:style-name="al">mobiele kampeeronderkomens en stacaravans op vaste standplaatsen bepaald op:</text:p>
                <text:p text:style-name="al"> 2,4 personen indien het aantal slaapplaatsen drie of minder bedraagt;</text:p>
                <text:p text:style-name="al"> 3,6 personen indien het aantal slaapplaatsen meer dan drie bedraagt; </text:p>
              </text:list-item>
              <text:list-item text:style-override="id1-3-2-2-6-7-2">
                <text:number>c.</text:number>
                <text:p text:style-name="al">mobiele kampeeronderkomens op niet-vaste standplaatsen bepaald</text:p>
              </text:list-item>
            </text:list>
            <text:p text:style-name="al">op de som van het aantal kampeeronderkomens bestemd voor </text:p>
            <text:p text:style-name="al">verblijf van maximaal drie personen, vermenigvuldigd met 2,4 en </text:p>
            <text:p text:style-name="al">het aantal kampeeronderkomens bestemd voor verblijf van meer </text:p>
            <text:p text:style-name="al">dan drie </text:p>
            <text:p text:style-name="al"> personen, vermenigvuldigd met 3,6.</text:p>
            <text:p text:style-name="al">2.Het aantal malen dat door de in het eerste lid bedoelde personen</text:p>
            <text:p text:style-name="al">is overnacht wordt:</text:p>
            <text:p text:style-name="al">a.ingeval verblijf wordt gehouden in vakantie-onderkomens, niet-</text:p>
            <text:p text:style-name="al">beroepsmatig verhuurde ruimten dan wel op vaste standplaatsen, </text:p>
            <text:p text:style-name="al">welke geschikt zijn voor gebruik of slechts gebruikt mogen </text:p>
            <text:p text:style-name="al">worden gedurende een periode van: </text:p>
            <text:p text:style-name="al">ten hoogste :</text:p>
            <text:list text:style-name="id1-3-2-2-6-20">
              <text:list-item text:style-override="id1-3-2-2-6-20-1">
                <text:number>-</text:number>
                <text:p text:style-name="al">drie maanden bepaald op 30;</text:p>
              </text:list-item>
              <text:list-item text:style-override="id1-3-2-2-6-20-2">
                <text:number>-</text:number>
                <text:p text:style-name="al">meer dan drie doch ten hoogste zes maanden bepaald op 45;</text:p>
              </text:list-item>
              <text:list-item text:style-override="id1-3-2-2-6-20-3">
                <text:number>-</text:number>
                <text:p text:style-name="al">meer dan zes doch ten hoogste negen maanden bepaald op 56;</text:p>
              </text:list-item>
              <text:list-item text:style-override="id1-3-2-2-6-20-4">
                <text:number>-</text:number>
                <text:p text:style-name="al">meer dan negen doch ten hoogste twaalf maanden bepaald op 70.</text:p>
              </text:list-item>
            </text:list>
          </text:section>
          <text:section text:name="artikel_id1-3-2-2-7" text:style-name="artikel">
            <text:p text:style-name="artikel_kop_titel"><text:span text:style-name="artikel_kop_label">Artikel</text:span> <text:span text:style-name="artikel_kop_nr">7.</text:span> </text:p>
            <text:p text:style-name="al">
            <text:span text:style-name="nadrukcur">Opteren voor niet-forfaitaire maatstaf van heffing.</text:span>
          </text:p>
            <text:p text:style-name="al">In afwijking van het bepaalde in artikel 6 wordt op een door de </text:p>
            <text:p text:style-name="al">belastingplichtige bij de aangifte gedane aanvraag de maatstaf van </text:p>
            <text:p text:style-name="al">de heffing vastgesteld op het werkelijk aantal overnachtingen, </text:p>
            <text:p text:style-name="al">indien blijkt dat dit aantal lager is dan het op grond van artikel 6 </text:p>
            <text:p text:style-name="al">berekende aantal.</text:p>
          </text:section>
          <text:section text:name="artikel_id1-3-2-2-8" text:style-name="artikel">
            <text:p text:style-name="artikel_kop_titel"><text:span text:style-name="artikel_kop_label">Artikel</text:span> <text:span text:style-name="artikel_kop_nr">8.</text:span> </text:p>
            <text:p text:style-name="al">
            <text:span text:style-name="nadrukcur">Belastingtarief.</text:span>
          </text:p>
            <text:p text:style-name="al">Het tarief bedraagt per overnachting € 0,75.</text:p>
          </text:section>
          <text:section text:name="artikel_id1-3-2-2-9" text:style-name="artikel">
            <text:p text:style-name="artikel_kop_titel"><text:span text:style-name="artikel_kop_label">Artikel</text:span> <text:span text:style-name="artikel_kop_nr">9.</text:span> </text:p>
            <text:p text:style-name="al">
            <text:span text:style-name="nadrukcur">Belastingjaar.</text:span>
          </text:p>
            <text:p text:style-name="al">Het belastingjaar is gelijk aan het kalenderjaar.</text:p>
          </text:section>
          <text:section text:name="artikel_id1-3-2-2-10" text:style-name="artikel">
            <text:p text:style-name="artikel_kop_titel"><text:span text:style-name="artikel_kop_label">Artikel</text:span> <text:span text:style-name="artikel_kop_nr">10</text:span> </text:p>
            <text:p text:style-name="al">
            <text:span text:style-name="nadrukcur">Wijze van heffing.</text:span>
          </text:p>
            <text:p text:style-name="al">De belasting wordt geheven bij wege van aanslag.</text:p>
          </text:section>
          <text:section text:name="artikel_id1-3-2-2-11" text:style-name="artikel">
            <text:p text:style-name="artikel_kop_titel"><text:span text:style-name="artikel_kop_label">Artikel</text:span> <text:span text:style-name="artikel_kop_nr">11.</text:span> </text:p>
            <text:p text:style-name="al">
            <text:span text:style-name="nadrukcur">Aanslaggrens.</text:span>
          </text:p>
            <text:p text:style-name="al">Geen belastingaanslag wordt opgelegd indien het aantal </text:p>
            <text:p text:style-name="al">overnachtingen, waartoe gelegenheid wordt of is gegeven, gedurende </text:p>
            <text:p text:style-name="al">het belastingjaar minder dan 50 bedraagt.</text:p>
          </text:section>
          <text:section text:name="artikel_id1-3-2-2-12" text:style-name="artikel">
            <text:p text:style-name="artikel_kop_titel"><text:span text:style-name="artikel_kop_label">Artikel</text:span> <text:span text:style-name="artikel_kop_nr">12.</text:span> </text:p>
            <text:p text:style-name="al">
            <text:span text:style-name="nadrukcur">Termijnen van betaling.</text:span>
          </text:p>
            <text:p text:style-name="al">1. </text:p>
            <text:p text:style-name="al">De aanslagen moeten worden betaald in twee gelijke termijnen waarvan </text:p>
            <text:p text:style-name="al">de eerste vervalt op de laatste dag van de maand volgende op de </text:p>
            <text:p text:style-name="al">maand die in de dagtekening van het aanslagbiljet is vermeld en de </text:p>
            <text:p text:style-name="al">tweede twee maanden later.</text:p>
            <text:p text:style-name="al">2.Met betrekking tot een ingevolge artikel 2, tweede lid, onderdeel c, van de Invorderingswet 1990</text:p>
            <text:p text:style-name="al"> met een belastingaanslag gelijkgestelde beschikking inzake een bestuurlijke boete is het eerste lid </text:p>
            <text:p text:style-name="al"> van overeenkomstige toepassing.</text:p>
          </text:section>
          <text:section text:name="artikel_id1-3-2-2-13" text:style-name="artikel">
            <text:p text:style-name="artikel_kop_titel"><text:span text:style-name="artikel_kop_label">Artikel</text:span> <text:span text:style-name="artikel_kop_nr">13.</text:span> </text:p>
            <text:p text:style-name="al">
            <text:span text:style-name="nadrukcur">Nadere regels door het college van burgemeester en wethouders.</text:span>
          </text:p>
            <text:p text:style-name="al">Het college van burgemeester en wethouders kan nadere regels geven met betrekking tot de heffing en invordering van toeristenbelasting.</text:p>
          </text:section>
          <text:section text:name="artikel_id1-3-2-2-14" text:style-name="artikel">
            <text:p text:style-name="artikel_kop_titel"><text:span text:style-name="artikel_kop_label">Artikel</text:span> <text:span text:style-name="artikel_kop_nr">14.</text:span> </text:p>
            <text:p text:style-name="al">
            <text:span text:style-name="nadrukcur">Aanmeldingsplicht.</text:span>
          </text:p>
            <text:p text:style-name="al">De belastingplichtige bedoelt in artikel 3, eerste lid, is gehouden, </text:p>
            <text:p text:style-name="al">voordat hij voor de eerste maal na het in werking treden van deze </text:p>
            <text:p text:style-name="al">verordening gelegenheid tot overnachten verschaft, zulks schriftelijk te melden aan de door het college van burgemeester en wethouders aangewezen gemeenteambtenaren, bedoeld in artikel 231, tweede lid, onderdelen b en d, van de Gemeentewet. </text:p>
          </text:section>
          <text:section text:name="artikel_id1-3-2-2-15" text:style-name="artikel">
            <text:p text:style-name="artikel_kop_titel"><text:span text:style-name="artikel_kop_label">Artikel</text:span> <text:span text:style-name="artikel_kop_nr">15</text:span> </text:p>
            <text:p text:style-name="al">
            <text:span text:style-name="nadrukcur">Inwerkingtreding en citeerartikel.</text:span>
          </text:p>
            <text:p text:style-name="al">1 .De ‘Verordening toeristenbelasting 2016, vastgesteld bij raadsbesluit van 8 december 2015, </text:p>
            <text:p text:style-name="al"> nummer 15-00921, wordt ingetrokken met ingang van de in het derde lid genoemde datum van </text:p>
            <text:p text:style-name="al"> ingang van de heffing, met dien verstande dat zij van toepassing blijft op de belastbare feiten die </text:p>
            <text:p text:style-name="al"> zich voor die datum hebben voorgedaan.</text:p>
            <text:list text:style-name="id1-3-2-2-15-7">
              <text:list-item text:style-override="id1-3-2-2-15-7-1">
                <text:number>2.</text:number>
                <text:p text:style-name="al">Deze verordening treedt in werking met ingang van de eerste dag na die van de bekendmaking.</text:p>
              </text:list-item>
              <text:list-item text:style-override="id1-3-2-2-15-7-2">
                <text:number>3.</text:number>
                <text:p text:style-name="al">De datum van ingang van de heffing is 1 januari 2017.</text:p>
              </text:list-item>
              <text:list-item text:style-override="id1-3-2-2-15-7-3">
                <text:number>4.</text:number>
                <text:p text:style-name="al">Deze verordening kan worden aangehaald als “Verordening toeristenbelasting 2017 gemeente</text:p>
                <text:p text:style-name="al"> Wierden”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Aldus besloten in de openbare vergadering van de gemeenteraad van Wierden d.d. 6 december 2016</text:p>
          </text:section>
          <text:section text:name="ondertekening_id1-3-2-3-2">
            <text:p>De raad voornoemd,</text:p>
          </text:section>
          <text:section text:name="ondertekening_id1-3-2-3-3">
            <text:p>de griffier, de voorzitter,</text:p>
          </text:section>
          <text:section text:name="ondertekening_id1-3-2-3-4">
            <text:p>drs. W.H.J. Wienk ing. J.H.M. Robben </text:p>
          </text:section>
          <text:section text:name="ondertekening_id1-3-2-3-5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164046</text:span><text:line-break/><text:date style:data-style-name="dag" text:fixed="true" text:date-value="2017-09-21"/><text:line-break/><text:date style:data-style-name="jaar" text:fixed="true" text:date-value="2017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4046</text:span><text:date style:data-style-name="nicedate" text:fixed="true" text:date-value="2017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4046</text:span><text:date style:data-style-name="nicedate" text:fixed="true" text:date-value="2017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ordening toeristenbelasting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1</meta:user-defined>
    <meta:user-defined meta:name="OVERHEIDop.publicationIssue">164046</meta:user-defined>
    <meta:user-defined meta:name="OVERHEIDop.GmbID/DC.identifier">gmb-2017-164046</meta:user-defined>
    <meta:user-defined meta:name="OVERHEID.TaxonomieBeleidsagenda/OVERHEID.category">Financiën | Organisatie en beleid</meta:user-defined>
    <meta:user-defined meta:name="OVERHEID.Gemeente/DC.spatial">Wierden</meta:user-defined>
    <meta:user-defined meta:name="DC.source">Gemeentewet, artikel 224;</meta:user-defined>
    <meta:user-defined meta:name="DCTERMS.alternative">Verordening toeristenbelasting 2017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Wierden</meta:user-defined>
    <dc:language>nl</dc:language>
    <meta:user-defined meta:name="xs:date/OVERHEIDop.startdatum">2017-01-01</meta:user-defined>
    <meta:user-defined meta:name="xs:date/OVERHEIDop.einddatum">2017-12-31</meta:user-defined>
    <meta:user-defined meta:name="OVERHEIDgvop.Informatietype/DC.type">Verordeningen</meta:user-defined>
    <meta:user-defined meta:name="OVERHEID.Gemeente/OVERHEID.authority">Wierden</meta:user-defined>
    <meta:user-defined meta:name="OVERHEID.Gemeente/DCTERMS.publisher">Wierden</meta:user-defined>
    <meta:user-defined meta:name="OVERHEIDop.betreftRegeling">CVDR602954_1</meta:user-defined>
    <meta:user-defined meta:name="OVERHEIDop.versieInformatie"/>
  </office:meta>
</office:document-meta>
</file>