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lelaa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llelaan 15 te Naarden</text:span>
          </text:p>
            <text:p text:style-name="common-al">Op 17 september 2017 heeft de gemeente een aanvraag ontvangen voor een het kappen van 2 beuken in de voortuin en 2 beuken in de achtertuin van de woning op locatie Bollelaan 15 te Naarden. De aanvraag is geregistreerd onder zaaknummer HZ_WABO-17-141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lelaan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44</meta:user-defined>
    <meta:user-defined meta:name="OVERHEIDop.GmbID/DC.identifier">gmb-2017-16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W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51.05 477677.68</meta:user-defined>
    <meta:user-defined meta:name="OVERHEIDop.versieInformatie"/>
  </office:meta>
</office:document-meta>
</file>