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evenement, Lafontainepad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19 septembereen besluit genomen op de reguliere aanvraag met zaaknummer SXO-20172613 voor een melding evenement voor buurtbarbecue op 30-09-2017 locatie Lafontainepad te Schoonhoven op locatie Lafontainepad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04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4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4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elding evenement, Lafontainepad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43</meta:user-defined>
    <meta:user-defined meta:name="OVERHEIDop.GmbID/DC.identifier">gmb-2017-164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KR 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479.3 440062.78</meta:user-defined>
    <meta:user-defined meta:name="OVERHEIDop.versieInformatie"/>
  </office:meta>
</office:document-meta>
</file>