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uurwerkshow, 18-12-2017, Dobbe-ei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2-1-2017 is een aanvraag om evenementenvergunning ontvangen voor het evenement Vuurwerkshow op het Dobbe-eiland op 18-12-2017 (APV-EVM20170001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0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uurwerkshow, 18-12-2017, Dobbe-eil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04</meta:user-defined>
    <meta:user-defined meta:name="OVERHEIDop.GmbID/DC.identifier">gmb-2017-164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X 51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39 452582</meta:user-defined>
    <meta:user-defined meta:name="OVERHEIDop.versieInformatie"/>
  </office:meta>
</office:document-meta>
</file>