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emaal MelkwegLocatie   : Melkwegsetiendweg ong.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2024</text:p>
            <text:p text:style-name="common-al">Voor : vervangen gemaal Melkweg</text:p>
            <text:p text:style-name="common-al">Locatie : Melkwegsetiendweg ong. (3962 EX) Wijk bij Duurstede</text:p>
            <text:p text:style-name="common-al">Verzenddatum : 12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0-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403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3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3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gemaal MelkwegLocatie   : Melkwegsetiendweg ong.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30</meta:user-defined>
    <meta:user-defined meta:name="OVERHEIDop.GmbID/DC.identifier">gmb-2017-164030</meta:user-defined>
    <meta:user-defined meta:name="OVERHEID.TaxonomieBeleidsagenda/OVERHEID.category">Bestuur | Organisatie en beleid</meta:user-defined>
    <meta:user-defined meta:name="OVERHEIDop.referentienummer">2017-103</meta:user-defined>
    <meta:user-defined meta:name="DCTERMS.abstract">Vervangen gemaal Melkwegsetiendweg in Wijk bij Duurstede. Gepubliceerd in de Wijkse Courant d.d. 20-09-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eta:user-defined>
    <meta:user-defined meta:name="OVERHEIDop.woonplaats">Wijk bij Duurstede</meta:user-defined>
    <meta:user-defined meta:name="OVERHEIDop.straatnaam">Melkwegsetiend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72 444468</meta:user-defined>
    <meta:user-defined meta:name="OVERHEIDop.versieInformatie"/>
  </office:meta>
</office:document-meta>
</file>