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schuur  Caspergauw ong. in Cothen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526</text:p>
            <text:p text:style-name="common-al">Voor   : bouw van schuur</text:p>
            <text:p text:style-name="common-al">Locatie   : Caspergauw ong. (3945 PH) Cothen</text:p>
            <text:p text:style-name="common-al">Verzenddatum  : 12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0-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402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2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an schuur  Caspergauw ong. in Coth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24</meta:user-defined>
    <meta:user-defined meta:name="OVERHEIDop.GmbID/DC.identifier">gmb-2017-164024</meta:user-defined>
    <meta:user-defined meta:name="OVERHEID.TaxonomieBeleidsagenda/OVERHEID.category">Bestuur | Organisatie en beleid</meta:user-defined>
    <meta:user-defined meta:name="OVERHEIDop.referentienummer">2017-102</meta:user-defined>
    <meta:user-defined meta:name="DCTERMS.abstract">Bouw van schuur Caspergauw ong. in Cothen. Gepubliceerd in de Wijkse Courant d.d. 20-09-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H 5t</meta:user-defined>
    <meta:user-defined meta:name="OVERHEIDop.woonplaats">Cothen</meta:user-defined>
    <meta:user-defined meta:name="OVERHEIDop.straatnaam">Caspargauw</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6708 445591</meta:user-defined>
    <meta:user-defined meta:name="OVERHEIDop.versieInformatie"/>
  </office:meta>
</office:document-meta>
</file>