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zijgevel Hoogstraat 28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2937</text:p>
            <text:p text:style-name="common-al">Voor   : uitbreiding woning zijgevel</text:p>
            <text:p text:style-name="common-al">Locatie   : Hoogstraat 28 (3962 ES) Wijk bij Duurstede</text:p>
            <text:p text:style-name="common-al">Verzenddatum  : 11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20-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402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2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2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zijgevel Hoogstraat 28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21</meta:user-defined>
    <meta:user-defined meta:name="OVERHEIDop.GmbID/DC.identifier">gmb-2017-164021</meta:user-defined>
    <meta:user-defined meta:name="OVERHEID.TaxonomieBeleidsagenda/OVERHEID.category">Bestuur | Organisatie en beleid</meta:user-defined>
    <meta:user-defined meta:name="OVERHEIDop.referentienummer">2017-101</meta:user-defined>
    <meta:user-defined meta:name="DCTERMS.abstract">Uitbreiding woning zijgevel aan de Hoogstraat 28 in Wijk bij Duurstede. Gepubliceerd in de Wijkse Courant d.d. 20-09-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S 28</meta:user-defined>
    <meta:user-defined meta:name="OVERHEIDop.woonplaats">Wijk bij Duurstede</meta:user-defined>
    <meta:user-defined meta:name="OVERHEIDop.straatnaam">Hoog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83 443084</meta:user-defined>
    <meta:user-defined meta:name="OVERHEIDop.versieInformatie"/>
  </office:meta>
</office:document-meta>
</file>