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41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BEOORDELING NOODZAAK MILIEUEFFECTRAPPORTAGE AARLESEWEG 3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(Wet milieubeheer, artikel 7.17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31</text:p>
                  </table:table-cell>
                  <table:table-cell table:style-name="entry" table:number-rows-spanned="1" table:number-columns-spanned="1">
                    <text:p text:style-name="table_al">Het is niet nodig een milieueffectrapportage te maken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  <table:table-cell table:style-name="entry" table:number-rows-spanned="1" table:number-columns-spanned="1">
                    <text:p text:style-name="table_al">MERA-17-008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Dit besluit is een onderdeel van de voorbereiding van een aanvraag voor een omgevingsvergunning. U kunt in principe geen bezwaar maken tegen dit besluit. Alleen als u direct nadeel ondervindt doordat een milieueffectrapportage niet of juist wel wordt gemaakt kan dit wel. In alle andere gevallen kunt u pas reageren op de (ontwerp)omgevingsvergunning.</text:p>
            <text:p text:style-name="common-al"/>
            <text:p text:style-name="common-al">U kunt een besluit en alle bijbehorende stukken inzien op het gemeentehuis vanaf de datum van deze bekendmaking. Hiervoor maakt u een afspraak met de vakgroep Vergunningen, tel. 14 0499. U hebt zes weken de tijd om de stukken te komen inzien.</text:p>
            <text:p text:style-name="common-al"/>
            <text:p text:style-name="common-al">Als u bezwaar wilt maken doet u dit binnen zes weken na de verzenddatum van het besluit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/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/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/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401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1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1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OORDELING NOODZAAK MILIEUEFFECTRAPPORTAGE AARLESEWEG 31 TE 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19</meta:user-defined>
    <meta:user-defined meta:name="OVERHEIDop.GmbID/DC.identifier">gmb-2017-16401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.PostcodeHuisnummer/OVERHEIDop.postcodeHuisnummer">5684LN 31</meta:user-defined>
    <meta:user-defined meta:name="OVERHEIDop.woonplaats">Best</meta:user-defined>
    <meta:user-defined meta:name="OVERHEIDop.straatnaam">Aarleseweg</meta:user-defined>
    <meta:user-defined meta:name="OVERHEIDgvop.Informatietype/DC.type">Beschikkingen | afhandeling</meta:user-defined>
    <meta:user-defined meta:name="OVERHEID.Gemeente/OVERHEID.authority">Best</meta:user-defined>
    <meta:user-defined meta:name="OVERHEID.Gemeente/DCTERMS.publisher">Best</meta:user-defined>
    <meta:user-defined meta:name="OVERHEID.EPSG28992/DC.spatial">153779 392264</meta:user-defined>
    <meta:user-defined meta:name="OVERHEIDop.versieInformatie"/>
  </office:meta>
</office:document-meta>
</file>