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Stadhoudersmolenweg 20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het aspect geluid voor een inrichting voor de verkoop van bestratingsmaterialen aan de Stadhoudersmolenweg 200 te Apeldoorn.</text:p>
            <text:p text:style-name="common-al">Datum verzending: 19 september 2017</text:p>
            <text:p text:style-name="common-al">Zaaknummer: DOS-2017-042767</text:p>
            <text:p text:style-name="common-al">Inzage:</text:p>
            <text:p text:style-name="common-al">Het besluit met bijbehorende stukken ligt vanaf 22 september 2017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276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01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1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1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Stadhoudersmolenweg 20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17</meta:user-defined>
    <meta:user-defined meta:name="OVERHEIDop.GmbID/DC.identifier">gmb-2017-164017</meta:user-defined>
    <meta:user-defined meta:name="OVERHEID.TaxonomieBeleidsagenda/OVERHEID.category">Natuur en milieu | Organisatie en beleid</meta:user-defined>
    <meta:user-defined meta:name="OVERHEIDop.referentienummer">DOS 2017-0427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Z 200</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31 473389</meta:user-defined>
    <meta:user-defined meta:name="OVERHEIDop.versieInformatie"/>
  </office:meta>
</office:document-meta>
</file>