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assaulaan 17 te Bussum</text:span>
          </text:p>
            <text:p text:style-name="common-al">Op 15 september 2017 heeft de gemeente een aanvraag ontvangen voor een het vervangen van reclame-uitingen op de voorgevel van het pand op locatie Nassaulaan 17 te Bussum. De aanvraag is geregistreerd onder zaaknummer HZ_WABO-17-140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01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16</meta:user-defined>
    <meta:user-defined meta:name="OVERHEIDop.GmbID/DC.identifier">gmb-2017-164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CL 1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69.7 476355.54</meta:user-defined>
    <meta:user-defined meta:name="OVERHEIDop.versieInformatie"/>
  </office:meta>
</office:document-meta>
</file>