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TEGENOV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egenover nummer 11 (kavel 18) te Heerenveen (indieningsdatum 25-07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01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NKE VAN HICHTUMWEG TEGENOVER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15</meta:user-defined>
    <meta:user-defined meta:name="OVERHEIDop.GmbID/DC.identifier">gmb-2017-164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9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91 553244</meta:user-defined>
    <meta:user-defined meta:name="OVERHEIDop.versieInformatie"/>
  </office:meta>
</office:document-meta>
</file>