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3017 Bredaseweg 389 te Tilburg, kappen van 2 bomen, verzonden 19 sept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0921 - Z-HZ_WABO-2017-03017 - B - Bredaseweg 389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4011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011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011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3017 Bredaseweg 389 te Tilburg, kappen van 2 bomen, verzonden 19 sept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4011</meta:user-defined>
    <meta:user-defined meta:name="OVERHEIDop.GmbID/DC.identifier">gmb-2017-1640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LD 389</meta:user-defined>
    <meta:user-defined meta:name="OVERHEIDop.woonplaats">Tilburg</meta:user-defined>
    <meta:user-defined meta:name="OVERHEIDop.straatnaam">Bredase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2 bomen|exb-2017-41697</meta:user-defined>
    <meta:user-defined meta:name="OVERHEID.EPSG28992/DC.spatial">131373 396573</meta:user-defined>
    <meta:user-defined meta:name="OVERHEIDop.versieInformatie"/>
  </office:meta>
</office:document-meta>
</file>