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976 Grevelingen 60 te Tilburg, kappen van 5 bomen, verzonden 19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21 - Z-HZ_WABO-2017-02976 - B - Grevelingen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01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1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1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976 Grevelingen 60 te Tilburg, kappen van 5 bomen, verzonden 19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010</meta:user-defined>
    <meta:user-defined meta:name="OVERHEIDop.GmbID/DC.identifier">gmb-2017-164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Greveling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976|exb-2017-41696</meta:user-defined>
    <meta:user-defined meta:name="OVERHEID.EPSG28992/DC.spatial">131309 395995</meta:user-defined>
    <meta:user-defined meta:name="OVERHEIDop.versieInformatie"/>
  </office:meta>
</office:document-meta>
</file>