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2697 Enschotsebaan 2a (K sectie A 5069) te Berkel-Enschot, bouwen van een woning, verzonden 18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20 - Z-HZ_WABO-2017-02697 - B - Enschotsebaan 2a (K sectie A 5069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00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0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0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2697 Enschotsebaan 2a (K sectie A 5069) te Berkel-Enschot, bouwen van een woning, verzonden 18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008</meta:user-defined>
    <meta:user-defined meta:name="OVERHEIDop.GmbID/DC.identifier">gmb-2017-164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ST 2a</meta:user-defined>
    <meta:user-defined meta:name="OVERHEIDop.woonplaats">Berkel-Enschot</meta:user-defined>
    <meta:user-defined meta:name="OVERHEIDop.straatnaam">Enschotse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42 398708</meta:user-defined>
    <meta:user-defined meta:name="OVERHEIDop.versieInformatie"/>
  </office:meta>
</office:document-meta>
</file>