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58 Beethovenlaan, Henselstraat en Brahmsstraat (voorheen Stelaertshoeve, sectie T nr 1124) te Tilburg, bouwen van 51 woningen, verzonden 1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0 - Z-HZ_WABO-2017-02558 - B - Beethovenlaan, Henselstraat en Brahmsstraat (voorheen Stelaertshoeve, sectie T nr 11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0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58 Beethovenlaan, Henselstraat en Brahmsstraat (voorheen Stelaertshoeve, sectie T nr 1124) te Tilburg, bouwen van 51 woningen, verzonden 1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07</meta:user-defined>
    <meta:user-defined meta:name="OVERHEIDop.GmbID/DC.identifier">gmb-2017-164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G 219</meta:user-defined>
    <meta:user-defined meta:name="OVERHEIDop.woonplaats">Tilburg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0 399602</meta:user-defined>
    <meta:user-defined meta:name="OVERHEIDop.versieInformatie"/>
  </office:meta>
</office:document-meta>
</file>