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Project “IJsmakerij en koffie”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Burgemeester en wethouders van Wijk bij Duurstede maken bekend dat zij in het kader van de Wet algemene bepalingen omgevingsrecht hebben besloten voor de volgende aanvraag, met zaaknummer 22575, de beslistermijn te verlengen met een termijn van maximaal 6 weken:</text:p>
            <text:p text:style-name="common-al">Voor: Project “IJsmakerij en koffie” bestaande uit de activiteit ‘handelen in strijd met regels ruimtelijke ordening’;</text:p>
            <text:p text:style-name="common-al">Locatie: Langbroekerdijk A 83, (3947 BE) Langbroek.</text:p>
            <text:p text:style-name="common-al"/>
            <text:p text:style-name="last-al">Door dit besluit is de nieuwe uiterste beslisdatum 1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20-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40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roject “IJsmakerij en koffie”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06</meta:user-defined>
    <meta:user-defined meta:name="OVERHEIDop.GmbID/DC.identifier">gmb-2017-164006</meta:user-defined>
    <meta:user-defined meta:name="OVERHEID.TaxonomieBeleidsagenda/OVERHEID.category">Bestuur | Organisatie en beleid</meta:user-defined>
    <meta:user-defined meta:name="OVERHEIDop.referentienummer">2017-100</meta:user-defined>
    <meta:user-defined meta:name="DCTERMS.abstract">Project “IJsmakerij en koffie” bestaande uit de activiteit ‘handelen in strijd met regels ruimtelijke ordening'. Gepubliceerd in de Wijkse Courant d.d. 20-09-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E</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471 447053</meta:user-defined>
    <meta:user-defined meta:name="OVERHEIDop.versieInformatie"/>
  </office:meta>
</office:document-meta>
</file>