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918 Nieuwe Warande (sectie A 5019) te Tilburg, kappen van 14 bomen, verzonden 19 sept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921 - Z-HZ_WABO-2017-02918 - B - Nieuwe Warande (sectie A 5019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4005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005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005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918 Nieuwe Warande (sectie A 5019) te Tilburg, kappen van 14 bomen, verzonden 19 sept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4005</meta:user-defined>
    <meta:user-defined meta:name="OVERHEIDop.GmbID/DC.identifier">gmb-2017-1640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PA 80b</meta:user-defined>
    <meta:user-defined meta:name="OVERHEIDop.woonplaats">Berkel-Enschot</meta:user-defined>
    <meta:user-defined meta:name="OVERHEIDop.straatnaam">De Kr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4 bomen|exb-2017-41695</meta:user-defined>
    <meta:user-defined meta:name="OVERHEID.EPSG28992/DC.spatial">137371 399438</meta:user-defined>
    <meta:user-defined meta:name="OVERHEIDop.versieInformatie"/>
  </office:meta>
</office:document-meta>
</file>