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59 Sint Josephstraat 137 te Tilburg, kappen van 1 boom, verzonden 19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21 - Z-HZ_WABO-2017-03059 - B - Sint Josephstraat 1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0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59 Sint Josephstraat 137 te Tilburg, kappen van 1 boom, verzonden 19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03</meta:user-defined>
    <meta:user-defined meta:name="OVERHEIDop.GmbID/DC.identifier">gmb-2017-16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G 137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van 1 boom|exb-2017-41694</meta:user-defined>
    <meta:user-defined meta:name="OVERHEID.EPSG28992/DC.spatial">134701 396467</meta:user-defined>
    <meta:user-defined meta:name="OVERHEIDop.versieInformatie"/>
  </office:meta>
</office:document-meta>
</file>