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072 Leidschendamstraat 19 te Tilburg, kappen van een boom, verzonden 19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21 - Z-HZ_WABO-2017-03072 - B - Leidschendamstraat 1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00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0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0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072 Leidschendamstraat 19 te Tilburg, kappen van een boom, verzonden 19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001</meta:user-defined>
    <meta:user-defined meta:name="OVERHEIDop.GmbID/DC.identifier">gmb-2017-164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ZH 19</meta:user-defined>
    <meta:user-defined meta:name="OVERHEIDop.woonplaats">Tilburg</meta:user-defined>
    <meta:user-defined meta:name="OVERHEIDop.straatnaam">Leidschenda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 van 1 boom|exb-2017-41692</meta:user-defined>
    <meta:user-defined meta:name="OVERHEID.EPSG28992/DC.spatial">128493 400245</meta:user-defined>
    <meta:user-defined meta:name="OVERHEIDop.versieInformatie"/>
  </office:meta>
</office:document-meta>
</file>