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08 Laarstraat 42 te Tilburg, kappen van 1 boom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3008 - B - Laar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08 Laarstraat 42 te Tilburg, kappen van 1 boom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0</meta:user-defined>
    <meta:user-defined meta:name="OVERHEIDop.GmbID/DC.identifier">gmb-2017-16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K 42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van 1 boom|exb-2017-41691</meta:user-defined>
    <meta:user-defined meta:name="OVERHEID.EPSG28992/DC.spatial">132709 395343</meta:user-defined>
    <meta:user-defined meta:name="OVERHEIDop.versieInformatie"/>
  </office:meta>
</office:document-meta>
</file>