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91 - Gemeente Stadskanaal - Aangevraagd: omgevingsvergunning voor het plaatsen van een erfafscheiding, Dwarssplitting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7 is de volgende omgevingsvergunning aangevraagd: Dwarssplitting 16, 9502 CA Stadskanaal, het plaatsen van een erfafscheid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brief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91 - Gemeente Stadskanaal - Aangevraagd: omgevingsvergunning voor het plaatsen van een erfafscheiding, Dwarssplitting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00</meta:user-defined>
    <meta:user-defined meta:name="OVERHEIDop.GmbID/DC.identifier">gmb-2017-16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A 16</meta:user-defined>
    <meta:user-defined meta:name="OVERHEIDop.woonplaats">Stadskanaal</meta:user-defined>
    <meta:user-defined meta:name="OVERHEIDop.straatnaam">Dwarssplittin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96 557708</meta:user-defined>
    <meta:user-defined meta:name="OVERHEIDop.versieInformatie"/>
  </office:meta>
</office:document-meta>
</file>