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verbouwen van entree Tacitus 1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: 23703</text:p>
            <text:p text:style-name="common-al">Voor: verbouwen van entree</text:p>
            <text:p text:style-name="common-al">Locatie: Tacitus 1 (3962 LE) Wijk bij Duurstede</text:p>
            <text:p text:style-name="common-al">Datum ontvangst: 6 sept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399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9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9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verbouwen van entree Tacitus 1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996</meta:user-defined>
    <meta:user-defined meta:name="OVERHEIDop.GmbID/DC.identifier">gmb-2017-163996</meta:user-defined>
    <meta:user-defined meta:name="OVERHEID.TaxonomieBeleidsagenda/OVERHEID.category">Bestuur | Organisatie en beleid</meta:user-defined>
    <meta:user-defined meta:name="OVERHEIDop.referentienummer">2017-099</meta:user-defined>
    <meta:user-defined meta:name="DCTERMS.abstract">Verbouwen van entree aan de Tacitus 1 in Wijk bij Duurstede. Gepubliceerd in de Wijkse Courant d.d. 20-09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LE 1</meta:user-defined>
    <meta:user-defined meta:name="OVERHEIDop.woonplaats">Wijk bij Duurstede</meta:user-defined>
    <meta:user-defined meta:name="OVERHEIDop.straatnaam">Tacitus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898 443899</meta:user-defined>
    <meta:user-defined meta:name="OVERHEIDop.versieInformatie"/>
  </office:meta>
</office:document-meta>
</file>