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etmarke 77 plaatsen dakkapel (zaaknummer: 2341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loetmarke 77 </text:span>
            <text:span text:style-name="nadrukvet">– </text:span>ontvangen 18 september 2017 voor het plaatsen van een dakkapel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99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9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9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etmarke 77 plaatsen dakkapel (zaaknummer: 234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3993</meta:user-defined>
    <meta:user-defined meta:name="OVERHEIDop.GmbID/DC.identifier">gmb-2017-163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K 77</meta:user-defined>
    <meta:user-defined meta:name="OVERHEIDop.woonplaats">Zwolle</meta:user-defined>
    <meta:user-defined meta:name="OVERHEIDop.straatnaam">Sloet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24 499706</meta:user-defined>
    <meta:user-defined meta:name="OVERHEIDop.versieInformatie"/>
  </office:meta>
</office:document-meta>
</file>