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ositie ZIE 201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ositie bestaat uit negen billboards (afmeting 2x2) met afbeeldingen van ervaringsdeskundigen op het gebied van kindermishandeling/ huiselijk geweld/ ouderenmishandeling. De borden worden geplaatst op het middengedeelte van de Bernard van Kreelpoort, een gedeelte van het Thoomesplein en een gedeelte van het Kees Stipplein, in de periode van 9 oktober 2017 tot en met 23 oktober 2017.</text:p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common-al">Het college van burgemeester en wethouders besloten op grond van:</text:p>
            <text:p text:style-name="common-al">-           artikel 2:10 C van de Algemene Plaatselijke Verordening voor deze activiteit een vergunning te verlen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indienen via www.veenendaal.nl/bezwaar. Daarvoor moet u wel beschikken over een elektronische handtekening (<text:span text:style-name="nadrukvet">DigiD</text:span>)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Postbus 16005, 3500 DA Utrecht. </text:p>
            <text:p text:style-name="common-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9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ositie ZIE 2017 in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3992</meta:user-defined>
    <meta:user-defined meta:name="OVERHEIDop.GmbID/DC.identifier">gmb-2017-163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TN</meta:user-defined>
    <meta:user-defined meta:name="OVERHEIDop.woonplaats">Veenendaal</meta:user-defined>
    <meta:user-defined meta:name="OVERHEIDop.straatnaam">Thoomesplein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720 448819</meta:user-defined>
    <meta:user-defined meta:name="OVERHEIDop.versieInformatie"/>
  </office:meta>
</office:document-meta>
</file>