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 schuur en aanleggen uitrit Langbroekerdijk A 52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gediende aanvraag voor een omgevingsvergunning</text:p>
            <text:p text:style-name="common-al"/>
            <text:p text:style-name="common-al">Wet algemene bepalingen omgevingsrecht (Wabo)</text:p>
            <text:p text:style-name="common-al">Zaaknummer: 23689</text:p>
            <text:p text:style-name="common-al">Voor: bouw schuur en aanleggen uitrit </text:p>
            <text:p text:style-name="common-al">Locatie: Langbroekerdijk A 52 (3947 BJ) Langbroek</text:p>
            <text:p text:style-name="common-al">Datum ontvangst: 6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98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8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 schuur en aanleggen uitrit Langbroekerdijk A 52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89</meta:user-defined>
    <meta:user-defined meta:name="OVERHEIDop.GmbID/DC.identifier">gmb-2017-163989</meta:user-defined>
    <meta:user-defined meta:name="OVERHEID.TaxonomieBeleidsagenda/OVERHEID.category">Bestuur | Organisatie en beleid</meta:user-defined>
    <meta:user-defined meta:name="OVERHEIDop.referentienummer">2017-098</meta:user-defined>
    <meta:user-defined meta:name="DCTERMS.abstract">Bouw schuur en aanleggen uitrit aan de Langbroekerdijk A 52 in Langbroek. Gepubliceerd in de Wijkse Courant d.d. 20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J 44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207 446794</meta:user-defined>
    <meta:user-defined meta:name="OVERHEIDop.versieInformatie"/>
  </office:meta>
</office:document-meta>
</file>