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ltenoord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Keltenoord 75, 3079 ZD, plaatsen van een dakkapel aan de voorzijde van de woning (datum besluit 14-09-2017, dossiernummer OMV.17.05.00140).</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97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7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7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ltenoord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79</meta:user-defined>
    <meta:user-defined meta:name="OVERHEIDop.GmbID/DC.identifier">gmb-2017-163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9ZD 75</meta:user-defined>
    <meta:user-defined meta:name="OVERHEIDop.woonplaats">Rotterdam</meta:user-defined>
    <meta:user-defined meta:name="OVERHEIDop.straatnaam">Keltenoord</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7-41673</meta:user-defined>
    <meta:user-defined meta:name="OVERHEID.EPSG28992/DC.spatial">98028 432994</meta:user-defined>
    <meta:user-defined meta:name="OVERHEIDop.versieInformatie"/>
  </office:meta>
</office:document-meta>
</file>