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pen van 12 eiken langs de N227 en daarna opnieuw inplanten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791</text:p>
            <text:p text:style-name="common-al">Voor   : kappen van 12 eiken langs de N227 en daarna opnieuw inplanten</text:p>
            <text:p text:style-name="common-al">Locatie   : tussen hmp 13.930 en 14.050lrl rrr</text:p>
            <text:p text:style-name="common-al">Datum ontvangst : 8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0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397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9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pen van 12 eiken langs de N227 en daarna opnieuw inplanten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978</meta:user-defined>
    <meta:user-defined meta:name="OVERHEIDop.GmbID/DC.identifier">gmb-2017-163978</meta:user-defined>
    <meta:user-defined meta:name="OVERHEID.TaxonomieBeleidsagenda/OVERHEID.category">Bestuur | Organisatie en beleid</meta:user-defined>
    <meta:user-defined meta:name="OVERHEIDop.referentienummer">2017-097</meta:user-defined>
    <meta:user-defined meta:name="DCTERMS.abstract">Kappen van 12 eiken langs de N227 en daarna opnieuw inplanten. Gepubliceerd in de Wijkse Courant d.d. 20-09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K 5</meta:user-defined>
    <meta:user-defined meta:name="OVERHEIDop.woonplaats">Langbroek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09 447221</meta:user-defined>
    <meta:user-defined meta:name="OVERHEIDop.versieInformatie"/>
  </office:meta>
</office:document-meta>
</file>